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" style:parent-style-name="ConsPlusTitle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28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</style:style>
    <style:style style:name="T29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P32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33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</style:style>
    <style:style style:name="T34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9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</style:style>
    <style:style style:name="T40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P43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</style:style>
    <style:style style:name="T44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P48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fo:font-size="14pt" style:font-size-asian="14pt"/>
    </style:style>
    <style:style style:name="P49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</style:style>
    <style:style style:name="T50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P52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fo:font-size="14pt" style:font-size-asian="14pt"/>
    </style:style>
    <style:style style:name="P53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fo:font-size="14pt" style:font-size-asian="14pt"/>
    </style:style>
    <style:style style:name="P54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weight="bold" style:font-weight-asian="bold"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fo:font-size="14pt" style:font-size-asian="14pt"/>
    </style:style>
    <style:style style:name="P59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0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1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2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3" style:parent-style-name="Абзацсписка" style:list-style-name="WWNum1" style:family="paragraph">
      <style:paragraph-properties fo:text-align="justify" fo:margin-bottom="0in" fo:margin-left="0in" fo:text-indent="0.4923in">
        <style:tab-stops/>
      </style:paragraph-properties>
      <style:text-properties style:font-name-complex="Liberation Serif" fo:font-size="14pt" style:font-size-asian="14pt" style:font-size-complex="14pt"/>
    </style:style>
    <style:style style:name="P64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5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6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7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8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69" style:parent-style-name="Абзацсписка" style:list-style-name="WWNum1" style:family="paragraph">
      <style:paragraph-properties fo:text-align="justify" fo:margin-bottom="0in" fo:margin-left="0in" fo:text-indent="0.4923in">
        <style:tab-stops/>
      </style:paragraph-properties>
      <style:text-properties style:font-name-complex="Liberation Serif" fo:font-size="14pt" style:font-size-asian="14pt" style:font-size-complex="14pt"/>
    </style:style>
    <style:style style:name="P70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71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72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73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  <style:text-properties style:font-name-complex="Liberation Serif" fo:font-size="14pt" style:font-size-asian="14pt" style:font-size-complex="14pt"/>
    </style:style>
    <style:style style:name="P74" style:parent-style-name="Абзацсписка" style:list-style-name="WWNum1" style:family="paragraph">
      <style:paragraph-properties fo:text-align="justify" fo:margin-bottom="0in" fo:margin-left="0in" fo:text-indent="0.4923in">
        <style:tab-stops>
          <style:tab-stop style:type="left" style:position="0.993in"/>
          <style:tab-stop style:type="left" style:position="1.1895in"/>
        </style:tab-stops>
      </style:paragraph-properties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Liberation Serif" fo:color="#000000"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94" style:parent-style-name="Standard" style:family="paragraph">
      <style:paragraph-properties fo:text-align="justify" fo:text-indent="0.3937in"/>
    </style:style>
    <style:style style:name="T9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98" style:parent-style-name="Standard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P108" style:parent-style-name="Standard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23" style:parent-style-name="Standard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124" style:parent-style-name="Standard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125" style:parent-style-name="Standard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126" style:parent-style-name="Standard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127" style:parent-style-name="Standard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128" style:parent-style-name="Standard" style:family="paragraph">
      <style:paragraph-properties fo:text-align="justify" fo:text-indent="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29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55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61" style:parent-style-name="Standard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62" style:parent-style-name="Standard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63" style:parent-style-name="Standard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64" style:parent-style-name="Standard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65" style:parent-style-name="Standard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66" style:parent-style-name="Standard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67" style:parent-style-name="Standard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68" style:parent-style-name="Standard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69" style:parent-style-name="Standard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Liberation Serif" fo:font-size="14pt" style:font-size-asian="14pt" style:font-size-complex="14pt"/>
    </style:style>
    <style:style style:name="P170" style:parent-style-name="Standard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Liberation Serif"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172" style:parent-style-name="Standard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173" style:parent-style-name="Standard" style:family="paragraph">
      <style:paragraph-properties fo:text-align="justify" fo:text-indent="0.3937in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-complex="Liberation Serif"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-complex="Liberation Serif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-complex="Liberation Serif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-complex="Liberation Serif"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-complex="Liberation Serif" fo:color="#000000" fo:font-size="14pt" style:font-size-asian="14pt" style:font-size-complex="14pt" fo:background-color="#FFFFFF"/>
    </style:style>
    <style:style style:name="P180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-complex="Liberation Serif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-asian="Calibri" style:font-name-complex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05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9" style:parent-style-name="Internetlink" style:family="text">
      <style:text-properties style:font-name-complex="Liberation Serif" style:use-window-font-color="true" fo:font-size="14pt" style:font-size-asian="14pt" style:font-size-complex="14pt" style:text-underline-type="none"/>
    </style:style>
    <style:style style:name="T2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2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-complex="Liberation Serif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26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29" style:parent-style-name="Обычный" style:family="paragraph">
      <style:paragraph-properties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0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1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2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3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4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5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6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7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8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39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0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1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2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3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4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5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6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7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8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49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0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1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2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3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4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5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6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7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8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59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0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1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2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3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4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5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6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7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8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69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70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71" style:parent-style-name="Обычный" style:family="paragraph">
      <style:paragraph-properties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72" style:parent-style-name="Обычный" style:family="paragraph">
      <style:paragraph-properties fo:text-indent="3.5437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273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  <style:text-properties style:font-name-complex="Liberation Serif"/>
    </style:style>
    <style:style style:name="P274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  <style:text-properties style:font-name-complex="Liberation Serif"/>
    </style:style>
    <style:style style:name="P275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</style:style>
    <style:style style:name="T276" style:parent-style-name="Основнойшрифтабзаца" style:family="text">
      <style:text-properties style:font-name-complex="Liberation Serif"/>
    </style:style>
    <style:style style:name="P277" style:parent-style-name="Обычный" style:family="paragraph">
      <style:paragraph-properties fo:margin-left="3.4458in">
        <style:tab-stops/>
      </style:paragraph-properties>
      <style:text-properties style:font-name-complex="Liberation Serif" fo:font-weight="bold" style:font-weight-asian="bold"/>
    </style:style>
    <style:style style:name="P278" style:parent-style-name="Обычный" style:family="paragraph">
      <style:paragraph-properties fo:text-align="center"/>
      <style:text-properties style:font-name-complex="Liberation Serif" fo:font-weight="bold" style:font-weight-asian="bold"/>
    </style:style>
    <style:style style:name="P279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fo:text-align="center" fo:margin-left="-0.3937in" fo:text-indent="0.3937in">
        <style:tab-stops/>
      </style:paragraph-properties>
      <style:text-properties style:font-name-complex="Liberation Serif" fo:font-weight="bold" style:font-weight-asian="bold" fo:font-size="14pt" style:font-size-asian="14pt" style:font-size-complex="14pt"/>
    </style:style>
    <style:style style:name="P283" style:parent-style-name="Абзацсписка" style:list-style-name="WWNum1" style:family="paragraph">
      <style:paragraph-properties fo:text-align="justify" fo:margin-bottom="0in" fo:margin-left="0in" fo:text-indent="0.4923in">
        <style:tab-stops/>
      </style:paragraph-properties>
    </style:style>
    <style:style style:name="T2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3937in"/>
    </style:style>
    <style:style style:name="T28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292" style:parent-style-name="Абзацсписка" style:list-style-name="LFO11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hyphenate="true"/>
    </style:style>
    <style:style style:name="P293" style:parent-style-name="Абзацсписка" style:list-style-name="LFO11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hyphenate="true"/>
    </style:style>
    <style:style style:name="P294" style:parent-style-name="Абзацсписка" style:list-style-name="LFO11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hyphenate="true"/>
    </style:style>
    <style:style style:name="P295" style:parent-style-name="Абзацсписка" style:list-style-name="LFO11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hyphenate="true"/>
    </style:style>
    <style:style style:name="P296" style:parent-style-name="Обычный" style:family="paragraph">
      <style:paragraph-properties fo:text-align="justify" fo:text-indent="0.3937in"/>
    </style:style>
    <style:style style:name="T2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299" style:parent-style-name="Абзацсписка" style:list-style-name="LFO12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complex="Liberation Serif" fo:color="#000000" fo:font-size="14pt" style:font-size-asian="14pt" style:font-size-complex="14pt" fo:hyphenate="true"/>
    </style:style>
    <style:style style:name="P300" style:parent-style-name="Абзацсписка" style:list-style-name="LFO12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complex="Liberation Serif" fo:color="#000000" fo:font-size="14pt" style:font-size-asian="14pt" style:font-size-complex="14pt" fo:hyphenate="true"/>
    </style:style>
    <style:style style:name="P301" style:parent-style-name="Абзацсписка" style:list-style-name="LFO12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complex="Liberation Serif" fo:color="#000000" fo:font-size="14pt" style:font-size-asian="14pt" style:font-size-complex="14pt" fo:hyphenate="true"/>
    </style:style>
    <style:style style:name="P302" style:parent-style-name="Обычный" style:family="paragraph">
      <style:paragraph-properties fo:text-align="justify" fo:text-indent="0.3937in"/>
    </style:style>
    <style:style style:name="T30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3937in"/>
    </style:style>
    <style:style style:name="T30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09" style:parent-style-name="Абзацсписка" style:list-style-name="LFO13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Liberation Serif" fo:color="#000000" fo:font-size="14pt" style:font-size-asian="14pt" style:font-size-complex="14pt" fo:hyphenate="true"/>
    </style:style>
    <style:style style:name="P310" style:parent-style-name="Абзацсписка" style:list-style-name="LFO13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Liberation Serif" fo:color="#000000" fo:font-size="14pt" style:font-size-asian="14pt" style:font-size-complex="14pt" fo:hyphenate="true"/>
    </style:style>
    <style:style style:name="P311" style:parent-style-name="Абзацсписка" style:list-style-name="LFO13" style:family="paragraph">
      <style:paragraph-properties style:punctuation-wrap="simple" style:text-autospace="none" fo:text-align="justify" fo:margin-bottom="0in" fo:margin-left="0in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Liberation Serif" fo:color="#000000" fo:font-size="14pt" style:font-size-asian="14pt" style:font-size-complex="14pt" fo:hyphenate="true"/>
    </style:style>
    <style:style style:name="P312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3937in"/>
    </style:style>
    <style:style style:name="T31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3937in"/>
    </style:style>
    <style:style style:name="T32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3937in"/>
    </style:style>
    <style:style style:name="T33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3937in"/>
    </style:style>
    <style:style style:name="T34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3937in"/>
    </style:style>
    <style:style style:name="T3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3937in"/>
    </style:style>
    <style:style style:name="T3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3937in"/>
    </style:style>
    <style:style style:name="T36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69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3937in"/>
    </style:style>
    <style:style style:name="T3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text-indent="0.3937in"/>
    </style:style>
    <style:style style:name="T3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3937in"/>
    </style:style>
    <style:style style:name="T38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text-indent="0.3937in"/>
    </style:style>
    <style:style style:name="T39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40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4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complex="Liberation Serif" fo:color="#000000"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complex="Liberation Serif" fo:color="#000000"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complex="Liberation Serif" fo:color="#000000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3937in"/>
    </style:style>
    <style:style style:name="T4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431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3937in"/>
    </style:style>
    <style:style style:name="T43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-complex="Liberation Serif" fo:color="#000000" fo:font-size="14pt" style:font-size-asian="14pt" style:font-size-complex="14pt" fo:language="en" fo:country="US"/>
    </style:style>
    <style:style style:name="T43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3937in"/>
    </style:style>
    <style:style style:name="T43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complex="Liberation Serif" fo:color="#000000" fo:font-size="14pt" style:font-size-asian="14pt" style:font-size-complex="14pt" fo:language="en" fo:country="US"/>
    </style:style>
    <style:style style:name="T43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441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442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3937in"/>
    </style:style>
    <style:style style:name="T4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449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4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3937in"/>
    </style:style>
    <style:style style:name="T4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3937in"/>
    </style:style>
    <style:style style:name="T45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3937in"/>
    </style:style>
    <style:style style:name="T4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3937in"/>
    </style:style>
    <style:style style:name="T4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3937in"/>
    </style:style>
    <style:style style:name="T4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481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482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T483" style:parent-style-name="Основнойшрифтабзаца" style:family="text">
      <style:text-properties style:font-name-complex="Liberation Serif" style:font-weight-complex="bold" style:font-style-complex="italic" fo:font-size="14pt" style:font-size-asian="14pt" style:font-size-complex="14pt"/>
    </style:style>
    <style:style style:name="P484" style:parent-style-name="Обычный" style:family="paragraph">
      <style:paragraph-properties fo:text-align="justify" fo:text-indent="0.3937in"/>
    </style:style>
    <style:style style:name="T4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492" style:parent-style-name="Обычный" style:family="paragraph">
      <style:paragraph-properties fo:break-before="page" fo:text-indent="3.6423in">
        <style:tab-stops>
          <style:tab-stop style:type="left" style:position="2.3625in"/>
          <style:tab-stop style:type="left" style:position="3.15in"/>
          <style:tab-stop style:type="left" style:position="3.5437in"/>
        </style:tab-stops>
      </style:paragraph-properties>
    </style:style>
    <style:style style:name="T49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-complex="Liberation Serif"/>
    </style:style>
    <style:style style:name="P495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2958in"/>
          <style:tab-stop style:type="left" style:position="0.0979in"/>
        </style:tab-stops>
      </style:paragraph-properties>
      <style:text-properties style:font-name-complex="Liberation Serif"/>
    </style:style>
    <style:style style:name="P496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2958in"/>
          <style:tab-stop style:type="left" style:position="0.0979in"/>
        </style:tab-stops>
      </style:paragraph-properties>
      <style:text-properties style:font-name-complex="Liberation Serif"/>
    </style:style>
    <style:style style:name="P497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2958in"/>
          <style:tab-stop style:type="left" style:position="0.0979in"/>
        </style:tab-stops>
      </style:paragraph-properties>
    </style:style>
    <style:style style:name="T498" style:parent-style-name="Основнойшрифтабзаца" style:family="text">
      <style:text-properties style:font-name-complex="Liberation Serif"/>
    </style:style>
    <style:style style:name="P499" style:parent-style-name="Обычный" style:family="paragraph">
      <style:paragraph-properties fo:text-align="end" fo:margin-left="0.25in">
        <style:tab-stops/>
      </style:paragraph-properties>
      <style:text-properties style:font-name-complex="Liberation Serif" fo:font-weight="bold" style:font-weight-asian="bold" fo:font-size="14pt" style:font-size-asian="14pt" style:font-size-complex="14pt"/>
    </style:style>
    <style:style style:name="P500" style:parent-style-name="Обычный" style:family="paragraph">
      <style:paragraph-properties fo:text-align="end" fo:margin-left="0.25in">
        <style:tab-stops/>
      </style:paragraph-properties>
      <style:text-properties style:font-name-complex="Liberation Serif" fo:font-weight="bold" style:font-weight-asian="bold" fo:font-size="14pt" style:font-size-asian="14pt" style:font-size-complex="14pt"/>
    </style:style>
    <style:style style:name="P501" style:parent-style-name="Обычный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02" style:parent-style-name="Обычный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03" style:parent-style-name="Обычный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04" style:parent-style-name="Обычный" style:family="paragraph">
      <style:paragraph-properties fo:text-align="center" fo:margin-left="-0.3937in" fo:text-indent="0.3937in">
        <style:tab-stops/>
      </style:paragraph-properties>
      <style:text-properties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3937in"/>
    </style:style>
    <style:style style:name="T50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513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514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3937in"/>
    </style:style>
    <style:style style:name="T5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text-align="justify" fo:text-indent="0.3937in"/>
      <style:text-properties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break-before="page" fo:text-indent="3.6423in">
        <style:tab-stops>
          <style:tab-stop style:type="left" style:position="2.3625in"/>
          <style:tab-stop style:type="left" style:position="3.052in"/>
        </style:tab-stops>
      </style:paragraph-properties>
    </style:style>
    <style:style style:name="T535" style:parent-style-name="Основнойшрифтабзаца" style:family="text">
      <style:text-properties style:font-name-complex="Liberation Serif"/>
    </style:style>
    <style:style style:name="P536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  <style:text-properties style:font-name-complex="Liberation Serif"/>
    </style:style>
    <style:style style:name="P537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  <style:text-properties style:font-name-complex="Liberation Serif"/>
    </style:style>
    <style:style style:name="P538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  <style:text-properties style:font-name-complex="Liberation Serif"/>
    </style:style>
    <style:style style:name="P539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  <style:text-properties style:font-name-complex="Liberation Serif" fo:font-weight="bold" style:font-weight-asian="bold"/>
    </style:style>
    <style:style style:name="P540" style:parent-style-name="Обычный" style:family="paragraph">
      <style:paragraph-properties fo:text-align="center"/>
      <style:text-properties style:font-name-complex="Liberation Serif" fo:font-weight="bold" style:font-weight-asian="bold"/>
    </style:style>
    <style:style style:name="P541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olumn543" style:family="table-column">
      <style:table-column-properties style:column-width="0.593in" style:use-optimal-column-width="false"/>
    </style:style>
    <style:style style:name="TableColumn544" style:family="table-column">
      <style:table-column-properties style:column-width="4.5222in" style:use-optimal-column-width="false"/>
    </style:style>
    <style:style style:name="TableColumn545" style:family="table-column">
      <style:table-column-properties style:column-width="0.9847in" style:use-optimal-column-width="false"/>
    </style:style>
    <style:style style:name="TableColumn546" style:family="table-column">
      <style:table-column-properties style:column-width="0.8388in" style:use-optimal-column-width="false"/>
    </style:style>
    <style:style style:name="Table542" style:family="table">
      <style:table-properties style:width="6.9388in" fo:margin-left="0in" table:align="left"/>
    </style:style>
    <style:style style:name="TableRow547" style:family="table-row">
      <style:table-row-properties style:min-row-height="0.375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end" fo:margin-left="-0.2805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left="0.4173in">
        <style:tab-stops/>
      </style:paragraph-properties>
      <style:text-properties style:font-name-complex="Liberation Serif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 fo:font-weight="bold" style:font-weight-asian="bold"/>
    </style:style>
    <style:style style:name="P554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left="0.0416in">
        <style:tab-stops/>
      </style:paragraph-properties>
      <style:text-properties style:font-name-complex="Liberation Serif" fo:font-weight="bold" style:font-weight-asian="bold"/>
    </style:style>
    <style:style style:name="TableRow557" style:family="table-row">
      <style:table-row-properties style:min-row-height="0.197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left="-0.3937in" fo:margin-right="-0.0756in">
        <style:tab-stops/>
      </style:paragraph-properties>
      <style:text-properties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566" style:family="table-row">
      <style:table-row-properties style:min-row-height="0.375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-complex="Liberation Serif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575" style:family="table-row">
      <style:table-row-properties style:min-row-height="0.196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text-properties style:font-name-complex="Liberation Serif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-complex="Liberation Seri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text-properties style:font-name-complex="Liberation Serif"/>
    </style:style>
    <style:style style:name="TableRow584" style:family="table-row">
      <style:table-row-properties style:min-row-height="0.1875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-complex="Liberation Serif" fo:color="#000000"/>
    </style:style>
    <style:style style:name="T589" style:parent-style-name="Основнойшрифтабзаца" style:family="text">
      <style:text-properties style:font-name-complex="Liberation Serif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594" style:family="table-row">
      <style:table-row-properties style:min-row-height="0.1875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8" style:parent-style-name="Основнойшрифтабзаца" style:family="text">
      <style:text-properties style:font-name-complex="Liberation Serif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03" style:family="table-row">
      <style:table-row-properties style:min-row-height="0.187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7" style:parent-style-name="Основнойшрифтабзаца" style:family="text">
      <style:text-properties style:font-name-complex="Liberation Serif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12" style:family="table-row">
      <style:table-row-properties style:min-row-height="0.1875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16" style:parent-style-name="Основнойшрифтабзаца" style:family="text">
      <style:text-properties style:font-name-complex="Liberation Serif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21" style:family="table-row">
      <style:table-row-properties style:min-row-height="0.1875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25" style:parent-style-name="Основнойшрифтабзаца" style:family="text">
      <style:text-properties style:font-name-complex="Liberation Serif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30" style:family="table-row">
      <style:table-row-properties style:min-row-height="0.1875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34" style:parent-style-name="Основнойшрифтабзаца" style:family="text">
      <style:text-properties style:font-name-complex="Liberation Serif" fo:color="#000000"/>
    </style:style>
    <style:style style:name="T635" style:parent-style-name="Основнойшрифтабзаца" style:family="text">
      <style:text-properties style:font-name-complex="Liberation Serif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40" style:family="table-row">
      <style:table-row-properties style:min-row-height="0.1875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name-complex="Liberation Serif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49" style:family="table-row">
      <style:table-row-properties style:min-row-height="0.1979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-complex="Liberation Serif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58" style:family="table-row">
      <style:table-row-properties style:min-row-height="0.375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62" style:parent-style-name="Основнойшрифтабзаца" style:family="text">
      <style:text-properties style:font-name-complex="Liberation Serif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67" style:family="table-row">
      <style:table-row-properties style:min-row-height="0.187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71" style:parent-style-name="Основнойшрифтабзаца" style:family="text">
      <style:text-properties style:font-name-complex="Liberation Serif" fo:color="#000000"/>
    </style:style>
    <style:style style:name="T672" style:parent-style-name="Основнойшрифтабзаца" style:family="text">
      <style:text-properties style:font-name-complex="Liberation Serif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77" style:family="table-row">
      <style:table-row-properties style:min-row-height="0.1875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-complex="Liberation Serif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86" style:family="table-row">
      <style:table-row-properties style:min-row-height="0.1875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-complex="Liberation Serif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695" style:family="table-row">
      <style:table-row-properties style:min-row-height="0.1875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-complex="Liberation Serif"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04" style:family="table-row">
      <style:table-row-properties style:min-row-height="0.1875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08" style:parent-style-name="Основнойшрифтабзаца" style:family="text">
      <style:text-properties style:font-name-complex="Liberation Serif" fo:color="#000000"/>
    </style:style>
    <style:style style:name="T709" style:parent-style-name="Основнойшрифтабзаца" style:family="text">
      <style:text-properties style:font-name-complex="Liberation Serif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14" style:family="table-row">
      <style:table-row-properties style:min-row-height="0.3854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-complex="Liberation Serif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23" style:family="table-row">
      <style:table-row-properties style:min-row-height="0.375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7" style:parent-style-name="Обычный" style:family="paragraph">
      <style:text-properties style:font-name-complex="Liberation Serif" fo:color="#000000"/>
    </style:style>
    <style:style style:name="T728" style:parent-style-name="Основнойшрифтабзаца" style:family="text">
      <style:text-properties style:font-name-complex="Liberation Serif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33" style:family="table-row">
      <style:table-row-properties style:min-row-height="0.3854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37" style:parent-style-name="Основнойшрифтабзаца" style:family="text">
      <style:text-properties style:font-name-complex="Liberation Serif" fo:color="#000000"/>
    </style:style>
    <style:style style:name="T738" style:parent-style-name="Основнойшрифтабзаца" style:family="text">
      <style:text-properties style:font-name-complex="Liberation Serif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43" style:family="table-row">
      <style:table-row-properties style:min-row-height="0.1875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-complex="Liberation Serif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52" style:family="table-row">
      <style:table-row-properties style:min-row-height="0.1875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Обычный" style:family="paragraph">
      <style:text-properties style:font-name-complex="Liberation Serif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61" style:family="table-row">
      <style:table-row-properties style:min-row-height="0.1875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name-complex="Liberation Serif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70" style:family="table-row">
      <style:table-row-properties style:min-row-height="0.375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background-color="#FFFFFF"/>
      <style:text-properties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79" style:family="table-row">
      <style:table-row-properties style:min-row-height="0.3854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background-color="#FFFFFF"/>
      <style:text-properties style:font-name-complex="Liberation Seri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88" style:family="table-row">
      <style:table-row-properties style:min-row-height="0.0486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Обычный" style:family="paragraph">
      <style:text-properties style:font-name-complex="Liberation Serif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797" style:family="table-row">
      <style:table-row-properties style:min-row-height="0.375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Обычный" style:family="paragraph">
      <style:text-properties style:font-name-complex="Liberation Serif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right="-0.1347in" fo:text-indent="-0.3937in"/>
      <style:text-properties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left="-0.3937in">
        <style:tab-stops/>
      </style:paragraph-properties>
      <style:text-properties style:font-name-complex="Liberation Serif"/>
    </style:style>
    <style:style style:name="TableRow806" style:family="table-row">
      <style:table-row-properties style:min-row-height="0.375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text-properties style:font-name-complex="Liberation Serif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-complex="Liberation Serif"/>
    </style:style>
    <style:style style:name="TableRow815" style:family="table-row">
      <style:table-row-properties style:min-row-height="0.375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list-style-name="LFO14" style:family="paragraph">
      <style:paragraph-properties fo:text-align="end" style:vertical-align="auto" fo:margin-left="-0.3937in" fo:margin-right="-0.0756in" fo:text-indent="0in">
        <style:tab-stops/>
      </style:paragraph-properties>
      <style:text-properties style:font-name-complex="Liberation Serif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-complex="Liberation Serif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-complex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text-properties style:font-name-complex="Liberation Serif"/>
    </style:style>
    <style:style style:name="P824" style:parent-style-name="Обычный" style:family="paragraph">
      <style:paragraph-properties fo:margin-left="-0.3937in" fo:text-indent="0.4923in">
        <style:tab-stops/>
      </style:paragraph-properties>
      <style:text-properties style:font-name-complex="Liberation Serif"/>
    </style:style>
    <style:style style:name="P825" style:parent-style-name="Обычный" style:family="paragraph">
      <style:paragraph-properties fo:margin-left="-0.3937in" fo:text-indent="0.4923in">
        <style:tab-stops/>
      </style:paragraph-properties>
      <style:text-properties style:font-name-complex="Liberation Serif" fo:font-size="14pt" style:font-size-asian="14pt" style:font-size-complex="14pt"/>
    </style:style>
    <style:style style:name="P826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27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28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29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0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1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2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3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4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5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6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7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8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39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0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1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2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3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4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5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6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7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8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49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0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1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2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3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4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5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6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7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8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59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60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61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62" style:parent-style-name="Абзацсписка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fo:margin-left="3.7409in">
        <style:tab-stops>
          <style:tab-stop style:type="left" style:position="-1.3784in"/>
          <style:tab-stop style:type="left" style:position="0in"/>
        </style:tab-stops>
      </style:paragraph-properties>
      <style:text-properties style:font-name-complex="Liberation Serif"/>
    </style:style>
    <style:style style:name="P864" style:parent-style-name="Обычный" style:family="paragraph">
      <style:paragraph-properties fo:margin-left="3.7409in">
        <style:tab-stops>
          <style:tab-stop style:type="left" style:position="-1.3784in"/>
          <style:tab-stop style:type="left" style:position="0in"/>
        </style:tab-stops>
      </style:paragraph-properties>
      <style:text-properties style:font-name-complex="Liberation Serif"/>
    </style:style>
    <style:style style:name="P865" style:parent-style-name="Обычный" style:family="paragraph">
      <style:paragraph-properties fo:margin-left="3.7409in">
        <style:tab-stops>
          <style:tab-stop style:type="left" style:position="-1.3784in"/>
          <style:tab-stop style:type="left" style:position="0in"/>
        </style:tab-stops>
      </style:paragraph-properties>
      <style:text-properties style:font-name-complex="Liberation Serif"/>
    </style:style>
    <style:style style:name="P866" style:parent-style-name="Обычный" style:family="paragraph">
      <style:paragraph-properties fo:margin-left="3.7409in">
        <style:tab-stops>
          <style:tab-stop style:type="left" style:position="-1.3784in"/>
          <style:tab-stop style:type="left" style:position="0in"/>
        </style:tab-stops>
      </style:paragraph-properties>
      <style:text-properties style:font-name-complex="Liberation Serif"/>
    </style:style>
    <style:style style:name="P867" style:parent-style-name="Обычный" style:family="paragraph">
      <style:paragraph-properties>
        <style:tab-stops>
          <style:tab-stop style:type="left" style:position="2.3625in"/>
          <style:tab-stop style:type="left" style:position="3.052in"/>
        </style:tab-stops>
      </style:paragraph-properties>
      <style:text-properties style:font-name-complex="Liberation Serif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T870" style:parent-style-name="Основнойшрифтабзаца" style:family="text">
      <style:text-properties style:font-name-complex="Liberation Serif" fo:font-weight="bold" style:font-weight-asian="bold"/>
    </style:style>
    <style:style style:name="P871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/>
    </style:style>
    <style:style style:name="TableColumn873" style:family="table-column">
      <style:table-column-properties style:column-width="0.5923in" style:use-optimal-column-width="false"/>
    </style:style>
    <style:style style:name="TableColumn874" style:family="table-column">
      <style:table-column-properties style:column-width="2.2951in" style:use-optimal-column-width="false"/>
    </style:style>
    <style:style style:name="TableColumn875" style:family="table-column">
      <style:table-column-properties style:column-width="2.0805in" style:use-optimal-column-width="false"/>
    </style:style>
    <style:style style:name="TableColumn876" style:family="table-column">
      <style:table-column-properties style:column-width="2.5048in" style:use-optimal-column-width="false"/>
    </style:style>
    <style:style style:name="Table872" style:family="table">
      <style:table-properties style:width="7.4729in" style:rel-width="105.54%" fo:margin-left="-0.2993in" table:align="left"/>
    </style:style>
    <style:style style:name="TableRow877" style:family="table-row">
      <style:table-row-properties style:min-row-height="0.5513in" style:use-optimal-row-height="false"/>
    </style:style>
    <style:style style:name="TableCell8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9" style:parent-style-name="Обычный" style:family="paragraph">
      <style:paragraph-properties fo:text-align="center"/>
      <style:text-properties style:font-name-complex="Liberation Serif" fo:font-weight="bold" style:font-weight-asian="bold"/>
    </style:style>
    <style:style style:name="TableCell88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881" style:parent-style-name="Обычный" style:family="paragraph">
      <style:paragraph-properties fo:text-align="center"/>
      <style:text-properties style:font-name-complex="Liberation Serif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83" style:parent-style-name="Обычный" style:family="paragraph">
      <style:paragraph-properties fo:text-align="center"/>
      <style:text-properties style:font-name-complex="Liberation Serif" fo:font-weight="bold" style:font-weight-asian="bold"/>
    </style:style>
    <style:style style:name="TableCell884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885" style:parent-style-name="Обычный" style:family="paragraph">
      <style:paragraph-properties fo:text-align="center"/>
      <style:text-properties style:font-name-complex="Liberation Serif" fo:font-weight="bold" style:font-weight-asian="bold"/>
    </style:style>
    <style:style style:name="TableRow886" style:family="table-row">
      <style:table-row-properties style:min-row-height="0.1847in" style:use-optimal-row-height="false"/>
    </style:style>
    <style:style style:name="TableCell8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8" style:parent-style-name="Обычный" style:family="paragraph">
      <style:paragraph-properties fo:text-align="center"/>
      <style:text-properties style:font-name-complex="Liberation Serif"/>
    </style:style>
    <style:style style:name="TableCell889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890" style:parent-style-name="Обычный" style:family="paragraph">
      <style:paragraph-properties fo:text-align="center"/>
      <style:text-properties style:font-name-complex="Liberation Serif"/>
    </style:style>
    <style:style style:name="TableCell89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92" style:parent-style-name="Обычный" style:family="paragraph">
      <style:paragraph-properties fo:text-align="center"/>
      <style:text-properties style:font-name-complex="Liberation Serif"/>
    </style:style>
    <style:style style:name="TableCell89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894" style:parent-style-name="Обычный" style:family="paragraph">
      <style:paragraph-properties fo:text-align="center"/>
      <style:text-properties style:font-name-complex="Liberation Serif"/>
    </style:style>
    <style:style style:name="TableRow895" style:family="table-row">
      <style:table-row-properties style:min-row-height="0.4284in" style:use-optimal-row-height="false"/>
    </style:style>
    <style:style style:name="TableCell8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7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89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899" style:parent-style-name="Обычный" style:family="paragraph">
      <style:text-properties style:font-name-complex="Liberation Serif"/>
    </style:style>
    <style:style style:name="TableCell90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01" style:parent-style-name="Обычный" style:family="paragraph">
      <style:text-properties style:font-name-complex="Liberation Serif"/>
    </style:style>
    <style:style style:name="TableCell90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03" style:parent-style-name="Обычный" style:family="paragraph">
      <style:text-properties style:font-name-complex="Liberation Serif"/>
    </style:style>
    <style:style style:name="TableRow904" style:family="table-row">
      <style:table-row-properties style:min-row-height="0.5513in" style:use-optimal-row-height="false"/>
    </style:style>
    <style:style style:name="TableCell9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6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0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08" style:parent-style-name="Обычный" style:family="paragraph">
      <style:text-properties style:font-name-complex="Liberation Serif"/>
    </style:style>
    <style:style style:name="P909" style:parent-style-name="Обычный" style:family="paragraph">
      <style:text-properties style:font-name-complex="Liberation Serif"/>
    </style:style>
    <style:style style:name="TableCell91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11" style:parent-style-name="Обычный" style:family="paragraph">
      <style:text-properties style:font-name-complex="Liberation Serif"/>
    </style:style>
    <style:style style:name="TableCell91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13" style:parent-style-name="Обычный" style:family="paragraph">
      <style:text-properties style:font-name-complex="Liberation Serif"/>
    </style:style>
    <style:style style:name="TableRow914" style:family="table-row">
      <style:table-row-properties style:min-row-height="0.5513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6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1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18" style:parent-style-name="Обычный" style:family="paragraph">
      <style:text-properties style:font-name-complex="Liberation Serif"/>
    </style:style>
    <style:style style:name="P919" style:parent-style-name="Обычный" style:family="paragraph">
      <style:text-properties style:font-name-complex="Liberation Serif"/>
    </style:style>
    <style:style style:name="TableCell92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21" style:parent-style-name="Обычный" style:family="paragraph">
      <style:text-properties style:font-name-complex="Liberation Serif"/>
    </style:style>
    <style:style style:name="TableCell92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23" style:parent-style-name="Обычный" style:family="paragraph">
      <style:text-properties style:font-name-complex="Liberation Serif"/>
    </style:style>
    <style:style style:name="P924" style:parent-style-name="Обычный" style:family="paragraph">
      <style:text-properties style:font-name-complex="Liberation Serif"/>
    </style:style>
    <style:style style:name="TableRow925" style:family="table-row">
      <style:table-row-properties style:min-row-height="0.5513in" style:use-optimal-row-height="false"/>
    </style:style>
    <style:style style:name="TableCell9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7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2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29" style:parent-style-name="Обычный" style:family="paragraph">
      <style:text-properties style:font-name-complex="Liberation Serif"/>
    </style:style>
    <style:style style:name="P930" style:parent-style-name="Обычный" style:family="paragraph">
      <style:text-properties style:font-name-complex="Liberation Serif"/>
    </style:style>
    <style:style style:name="TableCell93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32" style:parent-style-name="Обычный" style:family="paragraph">
      <style:text-properties style:font-name-complex="Liberation Serif" fo:color="#000000"/>
    </style:style>
    <style:style style:name="TableCell93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34" style:parent-style-name="Обычный" style:family="paragraph">
      <style:text-properties style:font-name-complex="Liberation Serif"/>
    </style:style>
    <style:style style:name="TableRow935" style:family="table-row">
      <style:table-row-properties style:min-row-height="0.5513in" style:use-optimal-row-height="false"/>
    </style:style>
    <style:style style:name="TableCell9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7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3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39" style:parent-style-name="Обычный" style:family="paragraph">
      <style:text-properties style:font-name-complex="Liberation Serif"/>
    </style:style>
    <style:style style:name="P940" style:parent-style-name="Обычный" style:family="paragraph">
      <style:text-properties style:font-name-complex="Liberation Serif"/>
    </style:style>
    <style:style style:name="TableCell94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42" style:parent-style-name="Обычный" style:family="paragraph">
      <style:text-properties style:font-name-complex="Liberation Serif" fo:color="#000000"/>
    </style:style>
    <style:style style:name="TableCell94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44" style:parent-style-name="Обычный" style:family="paragraph">
      <style:text-properties style:font-name-complex="Liberation Serif"/>
    </style:style>
    <style:style style:name="TableRow945" style:family="table-row">
      <style:table-row-properties style:min-row-height="0.5513in" style:use-optimal-row-height="false"/>
    </style:style>
    <style:style style:name="TableCell9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7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4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49" style:parent-style-name="Обычный" style:family="paragraph">
      <style:text-properties style:font-name-complex="Liberation Serif"/>
    </style:style>
    <style:style style:name="TableCell95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51" style:parent-style-name="Обычный" style:family="paragraph">
      <style:text-properties style:font-name-complex="Liberation Serif" fo:color="#000000"/>
    </style:style>
    <style:style style:name="TableCell95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53" style:parent-style-name="Обычный" style:family="paragraph">
      <style:text-properties style:font-name-complex="Liberation Serif"/>
    </style:style>
    <style:style style:name="TableRow954" style:family="table-row">
      <style:table-row-properties style:min-row-height="0.5513in" style:use-optimal-row-height="false"/>
    </style:style>
    <style:style style:name="TableCell9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6" style:parent-style-name="Абзацсписка" style:list-style-name="List0" style:family="paragraph">
      <style:paragraph-properties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5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58" style:parent-style-name="Обычный" style:family="paragraph">
      <style:text-properties style:font-name-complex="Liberation Serif"/>
    </style:style>
    <style:style style:name="P959" style:parent-style-name="Обычный" style:family="paragraph">
      <style:text-properties style:font-name-complex="Liberation Serif"/>
    </style:style>
    <style:style style:name="P960" style:parent-style-name="Обычный" style:family="paragraph">
      <style:text-properties style:font-name-complex="Liberation Serif"/>
    </style:style>
    <style:style style:name="TableCell96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62" style:parent-style-name="Обычный" style:family="paragraph">
      <style:text-properties style:font-name-complex="Liberation Serif"/>
    </style:style>
    <style:style style:name="TableCell96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64" style:parent-style-name="Обычный" style:family="paragraph">
      <style:text-properties style:font-name-complex="Liberation Serif"/>
    </style:style>
    <style:style style:name="TableRow965" style:family="table-row">
      <style:table-row-properties style:min-row-height="0.5513in" style:use-optimal-row-height="false"/>
    </style:style>
    <style:style style:name="TableCell9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7" style:parent-style-name="Абзацсписка" style:list-style-name="List0" style:family="paragraph">
      <style:paragraph-properties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6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69" style:parent-style-name="Обычный" style:family="paragraph">
      <style:text-properties style:font-name-complex="Liberation Serif"/>
    </style:style>
    <style:style style:name="P970" style:parent-style-name="Обычный" style:family="paragraph">
      <style:text-properties style:font-name-complex="Liberation Serif"/>
    </style:style>
    <style:style style:name="TableCell97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972" style:parent-style-name="Основнойшрифтабзаца" style:family="text">
      <style:text-properties style:font-name-complex="Liberation Serif" fo:color="#000000"/>
    </style:style>
    <style:style style:name="TableCell97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74" style:parent-style-name="Обычный" style:family="paragraph">
      <style:text-properties style:font-name-complex="Liberation Serif"/>
    </style:style>
    <style:style style:name="TableRow975" style:family="table-row">
      <style:table-row-properties style:min-row-height="0.3673in" style:use-optimal-row-height="false"/>
    </style:style>
    <style:style style:name="TableCell9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7" style:parent-style-name="Абзацсписка" style:list-style-name="List0" style:family="paragraph">
      <style:paragraph-properties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7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79" style:parent-style-name="Обычный" style:family="paragraph">
      <style:text-properties style:font-name-complex="Liberation Serif"/>
    </style:style>
    <style:style style:name="P980" style:parent-style-name="Обычный" style:family="paragraph">
      <style:text-properties style:font-name-complex="Liberation Serif"/>
    </style:style>
    <style:style style:name="TableCell98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82" style:parent-style-name="Обычный" style:family="paragraph">
      <style:text-properties style:font-name-complex="Liberation Serif" fo:color="#000000"/>
    </style:style>
    <style:style style:name="TableCell98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984" style:parent-style-name="Основнойшрифтабзаца" style:family="text">
      <style:text-properties style:font-name-complex="Liberation Serif" fo:color="#000000"/>
    </style:style>
    <style:style style:name="T985" style:parent-style-name="Основнойшрифтабзаца" style:family="text">
      <style:text-properties style:font-name-complex="Liberation Serif" fo:color="#000000"/>
    </style:style>
    <style:style style:name="TableRow986" style:family="table-row">
      <style:table-row-properties style:min-row-height="0.5513in" style:use-optimal-row-height="false"/>
    </style:style>
    <style:style style:name="TableCell9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8" style:parent-style-name="Абзацсписка" style:list-style-name="List0" style:family="paragraph">
      <style:paragraph-properties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90" style:parent-style-name="Обычный" style:family="paragraph">
      <style:text-properties style:font-name-complex="Liberation Serif"/>
    </style:style>
    <style:style style:name="P991" style:parent-style-name="Обычный" style:family="paragraph">
      <style:text-properties style:font-name-complex="Liberation Serif"/>
    </style:style>
    <style:style style:name="P992" style:parent-style-name="Обычный" style:family="paragraph">
      <style:text-properties style:font-name-complex="Liberation Serif"/>
    </style:style>
    <style:style style:name="TableCell99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94" style:parent-style-name="Обычный" style:family="paragraph">
      <style:text-properties style:font-name-complex="Liberation Serif" fo:color="#000000"/>
    </style:style>
    <style:style style:name="TableCell99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96" style:parent-style-name="Обычный" style:family="paragraph">
      <style:text-properties style:font-name-complex="Liberation Serif"/>
    </style:style>
    <style:style style:name="TableRow997" style:family="table-row">
      <style:table-row-properties style:min-row-height="0.5513in" style:use-optimal-row-height="false"/>
    </style:style>
    <style:style style:name="TableCell9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9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0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ableCell100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ableRow1003" style:family="table-row">
      <style:table-row-properties style:min-row-height="0.5513in" style:use-optimal-row-height="false"/>
    </style:style>
    <style:style style:name="TableCell10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5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06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07" style:parent-style-name="Обычный" style:family="paragraph">
      <style:text-properties style:font-name-complex="Liberation Serif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09" style:parent-style-name="Обычный" style:family="paragraph">
      <style:text-properties style:font-name-complex="Liberation Serif"/>
    </style:style>
    <style:style style:name="TableCell101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11" style:parent-style-name="Обычный" style:family="paragraph">
      <style:text-properties style:font-name-complex="Liberation Serif"/>
    </style:style>
    <style:style style:name="TableRow1012" style:family="table-row">
      <style:table-row-properties style:min-row-height="0.5513in" style:use-optimal-row-height="false"/>
    </style:style>
    <style:style style:name="TableCell10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4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1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16" style:parent-style-name="Обычный" style:family="paragraph">
      <style:text-properties style:font-name-complex="Liberation Serif"/>
    </style:style>
    <style:style style:name="P1017" style:parent-style-name="Обычный" style:family="paragraph">
      <style:text-properties style:font-name-complex="Liberation Serif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19" style:parent-style-name="Обычный" style:family="paragraph">
      <style:text-properties style:font-name-complex="Liberation Serif"/>
    </style:style>
    <style:style style:name="TableCell102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21" style:parent-style-name="Обычный" style:family="paragraph">
      <style:text-properties style:font-name-complex="Liberation Serif"/>
    </style:style>
    <style:style style:name="TableRow1022" style:family="table-row">
      <style:table-row-properties style:min-row-height="0.5513in" style:use-optimal-row-height="false"/>
    </style:style>
    <style:style style:name="TableCell10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4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2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26" style:parent-style-name="Обычный" style:family="paragraph">
      <style:text-properties style:font-name-complex="Liberation Serif"/>
    </style:style>
    <style:style style:name="P1027" style:parent-style-name="Обычный" style:family="paragraph">
      <style:text-properties style:font-name-complex="Liberation Serif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29" style:parent-style-name="Обычный" style:family="paragraph">
      <style:text-properties style:font-name-complex="Liberation Serif"/>
    </style:style>
    <style:style style:name="TableCell103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31" style:parent-style-name="Обычный" style:family="paragraph">
      <style:text-properties style:font-name-complex="Liberation Serif"/>
    </style:style>
    <style:style style:name="TableRow1032" style:family="table-row">
      <style:table-row-properties style:min-row-height="0.5513in" style:use-optimal-row-height="false"/>
    </style:style>
    <style:style style:name="TableCell10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4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3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36" style:parent-style-name="Обычный" style:family="paragraph">
      <style:text-properties style:font-name-complex="Liberation Serif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38" style:parent-style-name="Обычный" style:family="paragraph">
      <style:text-properties style:font-name-complex="Liberation Serif"/>
    </style:style>
    <style:style style:name="TableCell1039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40" style:parent-style-name="Обычный" style:family="paragraph">
      <style:text-properties style:font-name-complex="Liberation Serif"/>
    </style:style>
    <style:style style:name="TableRow1041" style:family="table-row">
      <style:table-row-properties style:min-row-height="0.5513in" style:use-optimal-row-height="false"/>
    </style:style>
    <style:style style:name="TableCell10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3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44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45" style:parent-style-name="Обычный" style:family="paragraph">
      <style:text-properties style:font-name-complex="Liberation Serif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47" style:parent-style-name="Обычный" style:family="paragraph">
      <style:text-properties style:font-name-complex="Liberation Serif"/>
    </style:style>
    <style:style style:name="TableCell104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49" style:parent-style-name="Обычный" style:family="paragraph">
      <style:text-properties style:font-name-complex="Liberation Serif"/>
    </style:style>
    <style:style style:name="TableRow1050" style:family="table-row">
      <style:table-row-properties style:min-row-height="0.5513in" style:use-optimal-row-height="false"/>
    </style:style>
    <style:style style:name="TableCell10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2" style:parent-style-name="Абзацсписка" style:list-style-name="List0" style:family="paragraph">
      <style:paragraph-properties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5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54" style:parent-style-name="Обычный" style:family="paragraph">
      <style:text-properties style:font-name-complex="Liberation Serif"/>
    </style:style>
    <style:style style:name="P1055" style:parent-style-name="Обычный" style:family="paragraph">
      <style:text-properties style:font-name-complex="Liberation Serif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57" style:parent-style-name="Обычный" style:family="paragraph">
      <style:text-properties style:font-name-complex="Liberation Serif"/>
    </style:style>
    <style:style style:name="TableCell105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59" style:parent-style-name="Обычный" style:family="paragraph">
      <style:text-properties style:font-name-complex="Liberation Serif"/>
    </style:style>
    <style:style style:name="TableRow1060" style:family="table-row">
      <style:table-row-properties style:min-row-height="0.5513in" style:use-optimal-row-height="false"/>
    </style:style>
    <style:style style:name="TableCell10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2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6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64" style:parent-style-name="Обычный" style:family="paragraph">
      <style:text-properties style:font-name-complex="Liberation Serif"/>
    </style:style>
    <style:style style:name="P1065" style:parent-style-name="Обычный" style:family="paragraph">
      <style:text-properties style:font-name-complex="Liberation Serif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67" style:parent-style-name="Обычный" style:family="paragraph">
      <style:text-properties style:font-name-complex="Liberation Serif"/>
    </style:style>
    <style:style style:name="TableCell106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69" style:parent-style-name="Обычный" style:family="paragraph">
      <style:text-properties style:font-name-complex="Liberation Serif"/>
    </style:style>
    <style:style style:name="TableRow1070" style:family="table-row">
      <style:table-row-properties style:min-row-height="0.5513in" style:use-optimal-row-height="false"/>
    </style:style>
    <style:style style:name="TableCell10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2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7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74" style:parent-style-name="Обычный" style:family="paragraph">
      <style:text-properties style:font-name-complex="Liberation Serif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76" style:parent-style-name="Обычный" style:family="paragraph">
      <style:text-properties style:font-name-complex="Liberation Serif"/>
    </style:style>
    <style:style style:name="TableCell107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78" style:parent-style-name="Обычный" style:family="paragraph">
      <style:text-properties style:font-name-complex="Liberation Serif"/>
    </style:style>
    <style:style style:name="P1079" style:parent-style-name="Обычный" style:family="paragraph">
      <style:text-properties style:font-name-complex="Liberation Serif"/>
    </style:style>
    <style:style style:name="TableRow1080" style:family="table-row">
      <style:table-row-properties style:min-row-height="0.5513in" style:use-optimal-row-height="false"/>
    </style:style>
    <style:style style:name="TableCell1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2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8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84" style:parent-style-name="Обычный" style:family="paragraph">
      <style:text-properties style:font-name-complex="Liberation Serif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86" style:parent-style-name="Обычный" style:family="paragraph">
      <style:text-properties style:font-name-complex="Liberation Serif"/>
    </style:style>
    <style:style style:name="TableCell108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88" style:parent-style-name="Обычный" style:family="paragraph">
      <style:text-properties style:font-name-complex="Liberation Serif"/>
    </style:style>
    <style:style style:name="P1089" style:parent-style-name="Обычный" style:family="paragraph">
      <style:text-properties style:font-name-complex="Liberation Serif"/>
    </style:style>
    <style:style style:name="TableRow1090" style:family="table-row">
      <style:table-row-properties style:min-row-height="0.5513in" style:use-optimal-row-height="false"/>
    </style:style>
    <style:style style:name="TableCell10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2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09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94" style:parent-style-name="Обычный" style:family="paragraph">
      <style:text-properties style:font-name-complex="Liberation Serif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96" style:parent-style-name="Обычный" style:family="paragraph">
      <style:text-properties style:font-name-complex="Liberation Serif"/>
    </style:style>
    <style:style style:name="TableCell109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98" style:parent-style-name="Обычный" style:family="paragraph">
      <style:text-properties style:font-name-complex="Liberation Serif"/>
    </style:style>
    <style:style style:name="P1099" style:parent-style-name="Обычный" style:family="paragraph">
      <style:text-properties style:font-name-complex="Liberation Serif"/>
    </style:style>
    <style:style style:name="TableRow1100" style:family="table-row">
      <style:table-row-properties style:min-row-height="0.5513in" style:use-optimal-row-height="false"/>
    </style:style>
    <style:style style:name="TableCell11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2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0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04" style:parent-style-name="Обычный" style:family="paragraph">
      <style:text-properties style:font-name-complex="Liberation Serif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06" style:parent-style-name="Обычный" style:family="paragraph">
      <style:text-properties style:font-name-complex="Liberation Serif"/>
    </style:style>
    <style:style style:name="TableCell110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08" style:parent-style-name="Обычный" style:family="paragraph">
      <style:text-properties style:font-name-complex="Liberation Serif"/>
    </style:style>
    <style:style style:name="TableRow1109" style:family="table-row">
      <style:table-row-properties style:min-row-height="0.5513in" style:use-optimal-row-height="false"/>
    </style:style>
    <style:style style:name="TableCell11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1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1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13" style:parent-style-name="Обычный" style:family="paragraph">
      <style:text-properties style:font-name-complex="Liberation Serif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15" style:parent-style-name="Обычный" style:family="paragraph">
      <style:text-properties style:font-name-complex="Liberation Serif"/>
    </style:style>
    <style:style style:name="TableCell1116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17" style:parent-style-name="Обычный" style:family="paragraph">
      <style:text-properties style:font-name-complex="Liberation Serif"/>
    </style:style>
    <style:style style:name="TableRow1118" style:family="table-row">
      <style:table-row-properties style:min-row-height="0.5513in" style:use-optimal-row-height="false"/>
    </style:style>
    <style:style style:name="TableCell1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0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2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22" style:parent-style-name="Обычный" style:family="paragraph">
      <style:text-properties style:font-name-complex="Liberation Serif"/>
    </style:style>
    <style:style style:name="P1123" style:parent-style-name="Обычный" style:family="paragraph">
      <style:text-properties style:font-name-complex="Liberation Serif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25" style:parent-style-name="Обычный" style:family="paragraph">
      <style:text-properties style:font-name-complex="Liberation Serif"/>
    </style:style>
    <style:style style:name="P1126" style:parent-style-name="Обычный" style:family="paragraph">
      <style:text-properties style:font-name-complex="Liberation Serif"/>
    </style:style>
    <style:style style:name="TableCell112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128" style:parent-style-name="Основнойшрифтабзаца" style:family="text">
      <style:text-properties style:font-name-complex="Liberation Serif" fo:background-color="#FFFFFF"/>
    </style:style>
    <style:style style:name="TableRow1129" style:family="table-row">
      <style:table-row-properties style:min-row-height="0.5513in" style:use-optimal-row-height="false"/>
    </style:style>
    <style:style style:name="TableCell1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1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3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33" style:parent-style-name="Обычный" style:family="paragraph">
      <style:text-properties style:font-name-complex="Liberation Serif"/>
    </style:style>
    <style:style style:name="P1134" style:parent-style-name="Обычный" style:family="paragraph">
      <style:text-properties style:font-name-complex="Liberation Serif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36" style:parent-style-name="Обычный" style:family="paragraph">
      <style:text-properties style:font-name-complex="Liberation Serif"/>
    </style:style>
    <style:style style:name="TableCell113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38" style:parent-style-name="Обычный" style:family="paragraph">
      <style:text-properties style:font-name-complex="Liberation Serif"/>
    </style:style>
    <style:style style:name="TableRow1139" style:family="table-row">
      <style:table-row-properties style:min-row-height="0.5513in" style:use-optimal-row-height="false"/>
    </style:style>
    <style:style style:name="TableCell1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1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4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43" style:parent-style-name="Обычный" style:family="paragraph">
      <style:text-properties style:font-name-complex="Liberation Serif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45" style:parent-style-name="Обычный" style:family="paragraph">
      <style:text-properties style:font-name-complex="Liberation Serif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47" style:parent-style-name="Обычный" style:family="paragraph">
      <style:text-properties style:font-name-complex="Liberation Serif"/>
    </style:style>
    <style:style style:name="TableRow1148" style:family="table-row">
      <style:table-row-properties style:min-row-height="0.5513in" style:use-optimal-row-height="false"/>
    </style:style>
    <style:style style:name="TableCell11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0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5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52" style:parent-style-name="Обычный" style:family="paragraph">
      <style:text-properties style:font-name-complex="Liberation Serif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54" style:parent-style-name="Обычный" style:family="paragraph">
      <style:text-properties style:font-name-complex="Liberation Serif"/>
    </style:style>
    <style:style style:name="TableCell115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56" style:parent-style-name="Обычный" style:family="paragraph">
      <style:text-properties style:font-name-complex="Liberation Serif"/>
    </style:style>
    <style:style style:name="TableRow1157" style:family="table-row">
      <style:table-row-properties style:min-row-height="0.5513in" style:use-optimal-row-height="false"/>
    </style:style>
    <style:style style:name="TableCell11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9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6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61" style:parent-style-name="Обычный" style:family="paragraph">
      <style:text-properties style:font-name-complex="Liberation Serif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63" style:parent-style-name="Обычный" style:family="paragraph">
      <style:text-properties style:font-name-complex="Liberation Serif" fo:color="#000000"/>
    </style:style>
    <style:style style:name="TableCell1164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65" style:parent-style-name="Обычный" style:family="paragraph">
      <style:text-properties style:font-name-complex="Liberation Serif"/>
    </style:style>
    <style:style style:name="TableRow1166" style:family="table-row">
      <style:table-row-properties style:min-row-height="0.5513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8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69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70" style:parent-style-name="Обычный" style:family="paragraph">
      <style:text-properties style:font-name-complex="Liberation Serif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72" style:parent-style-name="Обычный" style:family="paragraph">
      <style:text-properties style:font-name-complex="Liberation Serif" fo:color="#000000"/>
    </style:style>
    <style:style style:name="TableCell117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74" style:parent-style-name="Обычный" style:family="paragraph">
      <style:text-properties style:font-name-complex="Liberation Serif"/>
    </style:style>
    <style:style style:name="TableRow1175" style:family="table-row">
      <style:table-row-properties style:min-row-height="0.5513in" style:use-optimal-row-height="false"/>
    </style:style>
    <style:style style:name="TableCell11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7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7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79" style:parent-style-name="Обычный" style:family="paragraph">
      <style:text-properties style:font-name-complex="Liberation Serif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81" style:parent-style-name="Обычный" style:family="paragraph">
      <style:text-properties style:font-name-complex="Liberation Serif" fo:color="#000000"/>
    </style:style>
    <style:style style:name="TableCell118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83" style:parent-style-name="Обычный" style:family="paragraph">
      <style:text-properties style:font-name-complex="Liberation Serif"/>
    </style:style>
    <style:style style:name="TableRow1184" style:family="table-row">
      <style:table-row-properties style:min-row-height="0.5513in" style:use-optimal-row-height="false"/>
    </style:style>
    <style:style style:name="TableCell1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6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8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88" style:parent-style-name="Обычный" style:family="paragraph">
      <style:text-properties style:font-name-complex="Liberation Serif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90" style:parent-style-name="Обычный" style:family="paragraph">
      <style:text-properties style:font-name-complex="Liberation Serif" fo:color="#000000"/>
    </style:style>
    <style:style style:name="TableCell119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92" style:parent-style-name="Обычный" style:family="paragraph">
      <style:text-properties style:font-name-complex="Liberation Serif"/>
    </style:style>
    <style:style style:name="TableRow1193" style:family="table-row">
      <style:table-row-properties style:min-row-height="0.5513in"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5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196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197" style:parent-style-name="Обычный" style:family="paragraph">
      <style:text-properties style:font-name-complex="Liberation Serif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99" style:parent-style-name="Обычный" style:family="paragraph">
      <style:text-properties style:font-name-complex="Liberation Serif"/>
    </style:style>
    <style:style style:name="TableCell120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201" style:parent-style-name="Основнойшрифтабзаца" style:family="text">
      <style:text-properties style:font-name-complex="Liberation Serif" fo:background-color="#FFFFFF"/>
    </style:style>
    <style:style style:name="T1202" style:parent-style-name="Основнойшрифтабзаца" style:family="text">
      <style:text-properties style:font-name-complex="Liberation Serif" fo:background-color="#FFFFFF"/>
    </style:style>
    <style:style style:name="T1203" style:parent-style-name="Основнойшрифтабзаца" style:family="text">
      <style:text-properties style:font-name-complex="Liberation Serif"/>
    </style:style>
    <style:style style:name="T1204" style:parent-style-name="Основнойшрифтабзаца" style:family="text">
      <style:text-properties style:font-name-complex="Liberation Serif" fo:background-color="#FFFFFF"/>
    </style:style>
    <style:style style:name="TableRow1205" style:family="table-row">
      <style:table-row-properties style:min-row-height="0.5513in" style:use-optimal-row-height="false"/>
    </style:style>
    <style:style style:name="TableCell12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7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0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09" style:parent-style-name="Обычный" style:family="paragraph">
      <style:text-properties style:font-name-complex="Liberation Serif"/>
    </style:style>
    <style:style style:name="P1210" style:parent-style-name="Обычный" style:family="paragraph">
      <style:text-properties style:font-name-complex="Liberation Serif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12" style:parent-style-name="Обычный" style:family="paragraph">
      <style:text-properties style:font-name-complex="Liberation Serif"/>
    </style:style>
    <style:style style:name="TableCell121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214" style:parent-style-name="Основнойшрифтабзаца" style:family="text">
      <style:text-properties style:font-name-complex="Liberation Serif" fo:background-color="#FFFFFF"/>
    </style:style>
    <style:style style:name="T1215" style:parent-style-name="Основнойшрифтабзаца" style:family="text">
      <style:text-properties style:font-name-complex="Liberation Serif"/>
    </style:style>
    <style:style style:name="T1216" style:parent-style-name="Основнойшрифтабзаца" style:family="text">
      <style:text-properties style:font-name-complex="Liberation Serif" fo:background-color="#FFFFFF"/>
    </style:style>
    <style:style style:name="T1217" style:parent-style-name="Основнойшрифтабзаца" style:family="text">
      <style:text-properties style:font-name-complex="Liberation Serif" fo:background-color="#FFFFFF"/>
    </style:style>
    <style:style style:name="TableRow1218" style:family="table-row">
      <style:table-row-properties style:min-row-height="0.5513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122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24" style:parent-style-name="Обычный" style:family="paragraph">
      <style:text-properties style:font-name-complex="Liberation Serif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26" style:parent-style-name="Обычный" style:family="paragraph">
      <style:text-properties style:font-name-complex="Liberation Serif"/>
    </style:style>
    <style:style style:name="TableRow1227" style:family="table-row">
      <style:table-row-properties style:min-row-height="0.5513in" style:use-optimal-row-height="false"/>
    </style:style>
    <style:style style:name="TableCell1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9" style:parent-style-name="Абзацсписка" style:list-style-name="List0" style:family="paragraph">
      <style:paragraph-properties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3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31" style:parent-style-name="Обычный" style:family="paragraph">
      <style:paragraph-properties fo:margin-right="0.1972in"/>
      <style:text-properties style:font-name-complex="Liberation Serif"/>
    </style:style>
    <style:style style:name="T1232" style:parent-style-name="Основнойшрифтабзаца" style:family="text">
      <style:text-properties style:font-name-complex="Liberation Serif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34" style:parent-style-name="Обычный" style:family="paragraph">
      <style:text-properties style:font-name-complex="Liberation Serif"/>
    </style:style>
    <style:style style:name="TableCell123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36" style:parent-style-name="Обычный" style:family="paragraph">
      <style:text-properties style:font-name-complex="Liberation Serif"/>
    </style:style>
    <style:style style:name="TableRow1237" style:family="table-row">
      <style:table-row-properties style:min-row-height="0.5513in" style:use-optimal-row-height="false"/>
    </style:style>
    <style:style style:name="TableCell12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9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4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41" style:parent-style-name="Обычный" style:family="paragraph">
      <style:text-properties style:font-name-complex="Liberation Serif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43" style:parent-style-name="Обычный" style:family="paragraph">
      <style:text-properties style:font-name-complex="Liberation Serif"/>
    </style:style>
    <style:style style:name="TableCell1244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45" style:parent-style-name="Обычный" style:family="paragraph">
      <style:text-properties style:font-name-complex="Liberation Serif"/>
    </style:style>
    <style:style style:name="TableRow1246" style:family="table-row">
      <style:table-row-properties style:min-row-height="0.5513in" style:use-optimal-row-height="false"/>
    </style:style>
    <style:style style:name="TableCell12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8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49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50" style:parent-style-name="Обычный" style:family="paragraph">
      <style:text-properties style:font-name-complex="Liberation Serif"/>
    </style:style>
    <style:style style:name="P1251" style:parent-style-name="Обычный" style:family="paragraph">
      <style:text-properties style:font-name-complex="Liberation Serif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53" style:parent-style-name="Обычный" style:family="paragraph">
      <style:text-properties style:font-name-complex="Liberation Serif"/>
    </style:style>
    <style:style style:name="TableCell1254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55" style:parent-style-name="Обычный" style:family="paragraph">
      <style:text-properties style:font-name-complex="Liberation Serif"/>
    </style:style>
    <style:style style:name="TableRow1256" style:family="table-row">
      <style:table-row-properties style:min-row-height="0.5513in" style:use-optimal-row-height="false"/>
    </style:style>
    <style:style style:name="TableCell1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8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59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60" style:parent-style-name="Обычный" style:family="paragraph">
      <style:text-properties style:font-name-complex="Liberation Serif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62" style:parent-style-name="Обычный" style:family="paragraph">
      <style:text-properties style:font-name-complex="Liberation Serif"/>
    </style:style>
    <style:style style:name="TableCell126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64" style:parent-style-name="Обычный" style:family="paragraph">
      <style:text-properties style:font-name-complex="Liberation Serif"/>
    </style:style>
    <style:style style:name="TableRow1265" style:family="table-row">
      <style:table-row-properties style:min-row-height="0.5513in" style:use-optimal-row-height="false"/>
    </style:style>
    <style:style style:name="TableCell12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7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6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69" style:parent-style-name="Обычный" style:family="paragraph">
      <style:text-properties style:font-name-complex="Liberation Serif"/>
    </style:style>
    <style:style style:name="P1270" style:parent-style-name="Обычный" style:family="paragraph">
      <style:text-properties style:font-name-complex="Liberation Serif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72" style:parent-style-name="Обычный" style:family="paragraph">
      <style:text-properties style:font-name-complex="Liberation Serif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74" style:parent-style-name="Обычный" style:family="paragraph">
      <style:text-properties style:font-name-complex="Liberation Serif"/>
    </style:style>
    <style:style style:name="TableRow1275" style:family="table-row">
      <style:table-row-properties style:min-row-height="0.5513in" style:use-optimal-row-height="false"/>
    </style:style>
    <style:style style:name="TableCell12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7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7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79" style:parent-style-name="Обычный" style:family="paragraph">
      <style:text-properties style:font-name-complex="Liberation Serif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81" style:parent-style-name="Обычный" style:family="paragraph">
      <style:text-properties style:font-name-complex="Liberation Serif"/>
    </style:style>
    <style:style style:name="TableCell128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83" style:parent-style-name="Обычный" style:family="paragraph">
      <style:text-properties style:font-name-complex="Liberation Serif"/>
    </style:style>
    <style:style style:name="TableRow1284" style:family="table-row">
      <style:table-row-properties style:min-row-height="0.5513in" style:use-optimal-row-height="false"/>
    </style:style>
    <style:style style:name="TableCell12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6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8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88" style:parent-style-name="Обычный" style:family="paragraph">
      <style:text-properties style:font-name-complex="Liberation Serif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90" style:parent-style-name="Обычный" style:family="paragraph">
      <style:text-properties style:font-name-complex="Liberation Serif"/>
    </style:style>
    <style:style style:name="TableCell129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92" style:parent-style-name="Обычный" style:family="paragraph">
      <style:text-properties style:font-name-complex="Liberation Serif"/>
    </style:style>
    <style:style style:name="TableRow1293" style:family="table-row">
      <style:table-row-properties style:min-row-height="0.5513in" style:use-optimal-row-height="false"/>
    </style:style>
    <style:style style:name="TableCell12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5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296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97" style:parent-style-name="Обычный" style:family="paragraph">
      <style:text-properties style:font-name-complex="Liberation Serif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99" style:parent-style-name="Обычный" style:family="paragraph">
      <style:text-properties style:font-name-complex="Liberation Serif"/>
    </style:style>
    <style:style style:name="TableCell130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01" style:parent-style-name="Обычный" style:family="paragraph">
      <style:text-properties style:font-name-complex="Liberation Serif"/>
    </style:style>
    <style:style style:name="TableRow1302" style:family="table-row">
      <style:table-row-properties style:min-row-height="0.5513in" style:use-optimal-row-height="false"/>
    </style:style>
    <style:style style:name="TableCell13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4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0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06" style:parent-style-name="Обычный" style:family="paragraph">
      <style:text-properties style:font-name-complex="Liberation Serif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308" style:parent-style-name="Обычный" style:family="paragraph">
      <style:text-properties style:font-name-complex="Liberation Serif"/>
    </style:style>
    <style:style style:name="TableCell1309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10" style:parent-style-name="Обычный" style:family="paragraph">
      <style:text-properties style:font-name-complex="Liberation Serif"/>
    </style:style>
    <style:style style:name="TableRow1311" style:family="table-row">
      <style:table-row-properties style:min-row-height="0.5513in" style:use-optimal-row-height="false"/>
    </style:style>
    <style:style style:name="TableCell13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3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14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15" style:parent-style-name="Обычный" style:family="paragraph">
      <style:text-properties style:font-name-complex="Liberation Serif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317" style:parent-style-name="Обычный" style:family="paragraph">
      <style:text-properties style:font-name-complex="Liberation Serif"/>
    </style:style>
    <style:style style:name="TableCell131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19" style:parent-style-name="Обычный" style:family="paragraph">
      <style:text-properties style:font-name-complex="Liberation Serif"/>
    </style:style>
    <style:style style:name="TableRow1320" style:family="table-row">
      <style:table-row-properties style:min-row-height="0.5513in" style:use-optimal-row-height="false"/>
    </style:style>
    <style:style style:name="TableCell13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2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2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24" style:parent-style-name="Обычный" style:family="paragraph">
      <style:text-properties style:font-name-complex="Liberation Serif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326" style:parent-style-name="Обычный" style:family="paragraph">
      <style:text-properties style:font-name-complex="Liberation Serif"/>
    </style:style>
    <style:style style:name="TableCell132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28" style:parent-style-name="Обычный" style:family="paragraph">
      <style:text-properties style:font-name-complex="Liberation Serif"/>
    </style:style>
    <style:style style:name="TableRow1329" style:family="table-row">
      <style:table-row-properties style:min-row-height="0.5513in"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1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3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33" style:parent-style-name="Обычный" style:family="paragraph">
      <style:text-properties style:font-name-complex="Liberation Serif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335" style:parent-style-name="Обычный" style:family="paragraph">
      <style:text-properties style:font-name-complex="Liberation Serif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37" style:parent-style-name="Обычный" style:family="paragraph">
      <style:text-properties style:font-name-complex="Liberation Serif" fo:background-color="#FFFFFF"/>
    </style:style>
    <style:style style:name="TableRow1338" style:family="table-row">
      <style:table-row-properties style:min-row-height="0.5513in" style:use-optimal-row-height="false"/>
    </style:style>
    <style:style style:name="TableCell13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0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4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42" style:parent-style-name="Обычный" style:family="paragraph">
      <style:text-properties style:font-name-complex="Liberation Serif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344" style:parent-style-name="Обычный" style:family="paragraph">
      <style:text-properties style:font-name-complex="Liberation Serif"/>
    </style:style>
    <style:style style:name="P1345" style:parent-style-name="Обычный" style:family="paragraph">
      <style:text-properties style:font-name-complex="Liberation Serif" fo:background-color="#FFFFFF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347" style:parent-style-name="Основнойшрифтабзаца" style:family="text">
      <style:text-properties style:font-name-complex="Liberation Serif" fo:background-color="#FFFFFF"/>
    </style:style>
    <style:style style:name="TableRow1348" style:family="table-row">
      <style:table-row-properties style:min-row-height="0.5513in" style:use-optimal-row-height="false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0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52" style:parent-style-name="Обычный" style:family="paragraph">
      <style:text-properties style:font-name-complex="Liberation Serif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1354" style:parent-style-name="Основнойшрифтабзаца" style:family="text">
      <style:text-properties style:font-name-complex="Liberation Serif"/>
    </style:style>
    <style:style style:name="T1355" style:parent-style-name="Основнойшрифтабзаца" style:family="text">
      <style:text-properties style:font-name-complex="Liberation Serif"/>
    </style:style>
    <style:style style:name="TableCell1356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357" style:parent-style-name="Основнойшрифтабзаца" style:family="text">
      <style:text-properties style:font-name-complex="Liberation Serif" fo:background-color="#FFFFFF"/>
    </style:style>
    <style:style style:name="TableRow1358" style:family="table-row">
      <style:table-row-properties style:min-row-height="0.5513in" style:use-optimal-row-height="false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6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62" style:parent-style-name="Обычный" style:family="paragraph">
      <style:text-properties style:font-name-complex="Liberation Serif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1364" style:parent-style-name="Основнойшрифтабзаца" style:family="text">
      <style:text-properties style:font-name-complex="Liberation Serif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366" style:parent-style-name="Основнойшрифтабзаца" style:family="text">
      <style:text-properties style:font-name-complex="Liberation Serif" fo:background-color="#FFFFFF"/>
    </style:style>
    <style:style style:name="T1367" style:parent-style-name="Основнойшрифтабзаца" style:family="text">
      <style:text-properties style:font-name-complex="Liberation Serif" fo:background-color="#FFFFFF"/>
    </style:style>
    <style:style style:name="TableRow1368" style:family="table-row">
      <style:table-row-properties style:min-row-height="0.5513in" style:use-optimal-row-height="false"/>
    </style:style>
    <style:style style:name="TableCell13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0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7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72" style:parent-style-name="Обычный" style:family="paragraph">
      <style:text-properties style:font-name-complex="Liberation Serif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1374" style:parent-style-name="Основнойшрифтабзаца" style:family="text">
      <style:text-properties style:font-name-complex="Liberation Serif"/>
    </style:style>
    <style:style style:name="T1375" style:parent-style-name="Основнойшрифтабзаца" style:family="text">
      <style:text-properties style:font-name-complex="Liberation Serif" fo:background-color="#FFFFFF"/>
    </style:style>
    <style:style style:name="T1376" style:parent-style-name="Основнойшрифтабзаца" style:family="text">
      <style:text-properties style:font-name-complex="Liberation Serif"/>
    </style:style>
    <style:style style:name="T1377" style:parent-style-name="Основнойшрифтабзаца" style:family="text">
      <style:text-properties style:font-name-complex="Liberation Serif" fo:background-color="#FFFFFF"/>
    </style:style>
    <style:style style:name="TableCell137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379" style:parent-style-name="Основнойшрифтабзаца" style:family="text">
      <style:text-properties style:font-name-complex="Liberation Serif" fo:background-color="#FFFFFF"/>
    </style:style>
    <style:style style:name="TableRow1380" style:family="table-row">
      <style:table-row-properties style:min-row-height="0.5513in" style:use-optimal-row-height="false"/>
    </style:style>
    <style:style style:name="TableCell13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2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8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84" style:parent-style-name="Обычный" style:family="paragraph">
      <style:text-properties style:font-name-complex="Liberation Serif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386" style:parent-style-name="Обычный" style:family="paragraph">
      <style:text-properties style:font-name-complex="Liberation Serif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388" style:parent-style-name="Основнойшрифтабзаца" style:family="text">
      <style:text-properties style:font-name-complex="Liberation Serif" fo:background-color="#FFFFFF"/>
    </style:style>
    <style:style style:name="TableRow1389" style:family="table-row">
      <style:table-row-properties style:min-row-height="0.5513in" style:use-optimal-row-height="false"/>
    </style:style>
    <style:style style:name="TableCell13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1" style:parent-style-name="Абзацсписка" style:list-style-name="List0" style:family="paragraph">
      <style:paragraph-properties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393" style:parent-style-name="Обычный" style:family="paragraph">
      <style:text-properties style:font-name-complex="Liberation Serif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1395" style:parent-style-name="Основнойшрифтабзаца" style:family="text">
      <style:text-properties style:font-name-complex="Liberation Serif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397" style:parent-style-name="Основнойшрифтабзаца" style:family="text">
      <style:text-properties style:font-name-complex="Liberation Serif" fo:background-color="#FFFFFF"/>
    </style:style>
    <style:style style:name="TableRow1398" style:family="table-row">
      <style:table-row-properties style:min-row-height="0.5513in" style:use-optimal-row-height="false"/>
    </style:style>
    <style:style style:name="TableCell1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0" style:parent-style-name="Абзацсписка" style:list-style-name="List0" style:family="paragraph">
      <style:paragraph-properties fo:border="0.0034in solid #FFFFFF" fo:padding="0.4305in" style:shadow="#000000 0.0034in 0.0034in" fo:text-align="end" style:vertical-align="auto" fo:margin-bottom="0in" fo:margin-left="0.0944in">
        <style:tab-stops/>
      </style:paragraph-properties>
      <style:text-properties style:font-name-complex="Liberation Serif" fo:hyphenate="true"/>
    </style:style>
    <style:style style:name="TableCell1401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402" style:parent-style-name="Обычный" style:family="paragraph">
      <style:text-properties style:font-name-complex="Liberation Serif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404" style:parent-style-name="Обычный" style:family="paragraph">
      <style:text-properties style:font-name-complex="Liberation Serif"/>
    </style:style>
    <style:style style:name="TableCell1405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T1406" style:parent-style-name="Основнойшрифтабзаца" style:family="text">
      <style:text-properties style:font-name-complex="Liberation Serif" fo:background-color="#FFFFFF"/>
    </style:style>
    <style:style style:name="P1407" style:parent-style-name="Обычный" style:family="paragraph">
      <style:paragraph-properties fo:text-align="justify"/>
      <style:text-properties style:font-name-complex="Liberation Serif"/>
    </style:style>
    <style:style style:name="P1408" style:parent-style-name="Обычный" style:family="paragraph">
      <style:paragraph-properties fo:text-align="end" fo:margin-left="0.25in">
        <style:tab-stops/>
      </style:paragraph-properties>
      <style:text-properties style:font-name-complex="Liberation Serif"/>
    </style:style>
    <style:style style:name="P1409" style:parent-style-name="Обычный" style:family="paragraph">
      <style:paragraph-properties fo:text-align="justify" fo:text-indent="0.4916in"/>
    </style:style>
    <style:style style:name="T1410" style:parent-style-name="Основнойшрифтабзаца" style:family="text">
      <style:text-properties style:font-name-complex="Liberation Serif"/>
    </style:style>
    <style:style style:name="T1411" style:parent-style-name="Основнойшрифтабзаца" style:family="text">
      <style:text-properties style:font-name-complex="Liberation Serif" fo:font-size="11pt" style:font-size-asian="11pt"/>
    </style:style>
    <style:style style:name="T1412" style:parent-style-name="Основнойшрифтабзаца" style:family="text">
      <style:text-properties style:font-name-complex="Liberation Serif" fo:font-size="11pt" style:font-size-asian="11pt"/>
    </style:style>
    <style:style style:name="T1413" style:parent-style-name="Основнойшрифтабзаца" style:family="text">
      <style:text-properties style:font-name-complex="Liberation Serif"/>
    </style:style>
    <style:style style:name="T1414" style:parent-style-name="Основнойшрифтабзаца" style:family="text">
      <style:text-properties style:font-name-complex="Liberation Serif" fo:font-size="11pt" style:font-size-asian="11pt"/>
    </style:style>
    <style:style style:name="T1415" style:parent-style-name="Основнойшрифтабзаца" style:family="text">
      <style:text-properties style:font-name-complex="Liberation Serif" fo:font-size="11pt" style:font-size-asian="11pt"/>
    </style:style>
    <style:style style:name="P1416" style:parent-style-name="Обычный" style:family="paragraph">
      <style:paragraph-properties fo:text-align="justify" fo:text-indent="0.4916in"/>
      <style:text-properties style:font-name-complex="Liberation Serif" fo:font-size="11pt" style:font-size-asian="11pt"/>
    </style:style>
    <style:style style:name="P1417" style:parent-style-name="Обычный" style:family="paragraph">
      <style:paragraph-properties fo:text-align="justify" fo:text-indent="0.4916in"/>
      <style:text-properties style:font-name-complex="Liberation Serif" fo:font-size="11pt" style:font-size-asian="11pt"/>
    </style:style>
    <style:style style:name="P1418" style:parent-style-name="Обычный" style:family="paragraph">
      <style:paragraph-properties fo:text-align="justify" fo:text-indent="0.4916in"/>
      <style:text-properties style:font-name-complex="Liberation Serif" fo:font-size="11pt" style:font-size-asian="11pt"/>
    </style:style>
    <style:style style:name="P1419" style:parent-style-name="Обычный" style:family="paragraph">
      <style:paragraph-properties fo:text-align="justify" fo:text-indent="0.4916in"/>
      <style:text-properties style:font-name-complex="Liberation Serif" fo:font-size="11pt" style:font-size-asian="11pt"/>
    </style:style>
    <style:style style:name="P1420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1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2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3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4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5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6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7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29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30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31" style:parent-style-name="Обычный" style:family="paragraph">
      <style:paragraph-properties style:vertical-align="auto"/>
      <style:text-properties style:font-name-complex="Liberation Serif" fo:font-size="14pt" style:font-size-asian="14pt" style:font-size-complex="14pt"/>
    </style:style>
    <style:style style:name="P1432" style:parent-style-name="Обычный" style:family="paragraph">
      <style:paragraph-properties fo:margin-left="3.8395in">
        <style:tab-stops>
          <style:tab-stop style:type="left" style:position="-1.477in"/>
          <style:tab-stop style:type="left" style:position="-0.7875in"/>
        </style:tab-stops>
      </style:paragraph-properties>
      <style:text-properties style:font-name-complex="Liberation Serif"/>
    </style:style>
    <style:style style:name="P1433" style:parent-style-name="Обычный" style:family="paragraph">
      <style:paragraph-properties fo:margin-left="3.8395in">
        <style:tab-stops>
          <style:tab-stop style:type="left" style:position="-1.477in"/>
          <style:tab-stop style:type="left" style:position="-0.7875in"/>
        </style:tab-stops>
      </style:paragraph-properties>
      <style:text-properties style:font-name-complex="Liberation Serif"/>
    </style:style>
    <style:style style:name="P1434" style:parent-style-name="Обычный" style:family="paragraph">
      <style:paragraph-properties fo:margin-left="3.8395in">
        <style:tab-stops>
          <style:tab-stop style:type="left" style:position="-1.477in"/>
          <style:tab-stop style:type="left" style:position="-0.7875in"/>
          <style:tab-stop style:type="left" style:position="-0.0986in"/>
        </style:tab-stops>
      </style:paragraph-properties>
      <style:text-properties style:font-name-complex="Liberation Serif"/>
    </style:style>
    <style:style style:name="P1435" style:parent-style-name="Обычный" style:family="paragraph">
      <style:paragraph-properties fo:margin-left="3.8395in">
        <style:tab-stops>
          <style:tab-stop style:type="left" style:position="-1.477in"/>
          <style:tab-stop style:type="left" style:position="-0.7875in"/>
          <style:tab-stop style:type="left" style:position="-0.0986in"/>
        </style:tab-stops>
      </style:paragraph-properties>
      <style:text-properties style:font-name-complex="Liberation Serif"/>
    </style:style>
    <style:style style:name="P1436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  <style:text-properties style:font-name-complex="Liberation Serif"/>
    </style:style>
    <style:style style:name="P1437" style:parent-style-name="Обычный" style:family="paragraph">
      <style:paragraph-properties fo:margin-left="3.4458in">
        <style:tab-stops>
          <style:tab-stop style:type="left" style:position="-1.0833in"/>
          <style:tab-stop style:type="left" style:position="-0.3937in"/>
        </style:tab-stops>
      </style:paragraph-properties>
      <style:text-properties style:font-name-complex="Liberation Serif" fo:font-weight="bold" style:font-weight-asian="bold"/>
    </style:style>
    <style:style style:name="P1438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/>
    </style:style>
    <style:style style:name="P14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89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0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1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2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3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4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5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6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7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8854in"/>
          <style:tab-stop style:type="left" style:position="-0.1965in"/>
        </style:tab-stops>
      </style:paragraph-properties>
      <style:text-properties style:font-name-complex="Liberation Serif"/>
    </style:style>
    <style:style style:name="P1498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1965in"/>
        </style:tab-stops>
      </style:paragraph-properties>
      <style:text-properties style:font-name-complex="Liberation Serif"/>
    </style:style>
    <style:style style:name="P1499" style:parent-style-name="Обычный" style:family="paragraph">
      <style:paragraph-properties fo:margin-left="3.9375in">
        <style:tab-stops>
          <style:tab-stop style:type="left" style:position="-1.575in"/>
          <style:tab-stop style:type="left" style:position="-0.1965in"/>
        </style:tab-stops>
      </style:paragraph-properties>
      <style:text-properties style:font-name-complex="Liberation Serif"/>
    </style:style>
    <style:style style:name="P1500" style:parent-style-name="Обычный" style:family="paragraph">
      <style:paragraph-properties fo:text-indent="0.4923in">
        <style:tab-stops>
          <style:tab-stop style:type="left" style:position="2.3625in"/>
          <style:tab-stop style:type="left" style:position="2.8548in"/>
          <style:tab-stop style:type="left" style:position="3.3472in"/>
        </style:tab-stops>
      </style:paragraph-properties>
      <style:text-properties style:font-name-complex="Liberation Serif"/>
    </style:style>
    <style:style style:name="P1501" style:parent-style-name="Обычный" style:family="paragraph">
      <style:paragraph-properties fo:text-align="justify" fo:text-indent="0.4923in"/>
      <style:text-properties style:font-name-complex="Liberation Serif" style:font-size-complex="14pt"/>
    </style:style>
    <style:style style:name="P1502" style:parent-style-name="Обычный" style:family="paragraph">
      <style:paragraph-properties fo:text-align="center" fo:text-indent="0.4923in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150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50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50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50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508" style:parent-style-name="Обычный" style:family="paragraph">
      <style:paragraph-properties fo:text-align="justify" fo:text-indent="0.4923in"/>
      <style:text-properties style:font-name-complex="Liberation Serif" style:font-size-complex="14pt"/>
    </style:style>
    <style:style style:name="P1509" style:parent-style-name="Обычный" style:family="paragraph">
      <style:paragraph-properties fo:text-align="justify" fo:text-indent="0.4923in"/>
      <style:text-properties style:font-name-complex="Liberation Serif" style:font-size-complex="14pt"/>
    </style:style>
    <style:style style:name="P1510" style:parent-style-name="Обычный" style:family="paragraph">
      <style:paragraph-properties fo:text-align="justify" fo:text-indent="0.4923in"/>
      <style:text-properties style:font-name-complex="Liberation Serif" style:font-size-complex="14pt"/>
    </style:style>
    <style:style style:name="P1511" style:parent-style-name="Обычный" style:family="paragraph">
      <style:paragraph-properties fo:text-align="justify" fo:text-indent="0.4923in"/>
      <style:text-properties style:font-name-complex="Liberation Serif" style:font-size-complex="14pt"/>
    </style:style>
    <style:style style:name="P1512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13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14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15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16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17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18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19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0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1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2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3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4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5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6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7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8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29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0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1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2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3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4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5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6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7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8" style:parent-style-name="Обычный" style:family="paragraph">
      <style:paragraph-properties fo:text-align="justify"/>
      <style:text-properties style:font-name-complex="Liberation Serif" style:font-size-complex="14pt"/>
    </style:style>
    <style:style style:name="P1539" style:parent-style-name="Обычный" style:family="paragraph">
      <style:paragraph-properties fo:text-align="justify" fo:text-indent="3.8395in"/>
      <style:text-properties style:font-name-complex="Liberation Serif" style:font-size-complex="14pt"/>
    </style:style>
    <style:style style:name="P1540" style:parent-style-name="Обычный" style:family="paragraph">
      <style:paragraph-properties fo:text-align="justify" fo:text-indent="3.8395in"/>
      <style:text-properties style:font-name-complex="Liberation Serif" style:font-size-complex="14pt"/>
    </style:style>
    <style:style style:name="P1541" style:parent-style-name="Обычный" style:family="paragraph">
      <style:paragraph-properties fo:text-align="justify" fo:margin-left="3.8395in">
        <style:tab-stops/>
      </style:paragraph-properties>
      <style:text-properties style:font-name-complex="Liberation Serif" style:font-size-complex="14pt"/>
    </style:style>
    <style:style style:name="P1542" style:parent-style-name="Обычный" style:family="paragraph">
      <style:paragraph-properties fo:text-align="justify" fo:margin-left="3.8395in">
        <style:tab-stops/>
      </style:paragraph-properties>
      <style:text-properties style:font-name-complex="Liberation Serif" style:font-size-complex="14pt"/>
    </style:style>
    <style:style style:name="P1543" style:parent-style-name="Обычный" style:family="paragraph">
      <style:paragraph-properties fo:text-align="justify" fo:margin-left="3.8395in">
        <style:tab-stops/>
      </style:paragraph-properties>
      <style:text-properties style:font-name-complex="Liberation Serif" style:font-size-complex="14pt"/>
    </style:style>
    <style:style style:name="P1544" style:parent-style-name="Обычный" style:family="paragraph">
      <style:paragraph-properties fo:text-align="justify" fo:margin-left="3.8395in">
        <style:tab-stops/>
      </style:paragraph-properties>
      <style:text-properties style:font-name-complex="Liberation Serif" fo:font-size="14pt" style:font-size-asian="14pt" style:font-size-complex="14pt"/>
    </style:style>
    <style:style style:name="P1545" style:parent-style-name="Обычный" style:family="paragraph">
      <style:paragraph-properties fo:text-align="center" style:vertical-align="auto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1546" style:parent-style-name="Обычный" style:family="paragraph">
      <style:paragraph-properties fo:text-align="center" style:vertical-align="auto"/>
      <style:text-properties style:font-name-complex="Liberation Serif" fo:font-size="14pt" style:font-size-asian="14pt" style:font-size-complex="14pt"/>
    </style:style>
    <style:style style:name="TableColumn1548" style:family="table-column">
      <style:table-column-properties style:column-width="2.95in"/>
    </style:style>
    <style:style style:name="TableColumn1549" style:family="table-column">
      <style:table-column-properties style:column-width="4.1305in"/>
    </style:style>
    <style:style style:name="Table1547" style:family="table">
      <style:table-properties style:width="7.0805in" style:rel-width="100%" fo:margin-left="0in" table:align="left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5" style:parent-style-name="Обычный" style:family="paragraph">
      <style:paragraph-properties style:vertical-align="auto"/>
      <style:text-properties style:font-name-complex="Liberation Serif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7" style:parent-style-name="Обычный" style:family="paragraph">
      <style:paragraph-properties style:vertical-align="auto"/>
      <style:text-properties style:font-name-complex="Liberation Serif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0" style:parent-style-name="Обычный" style:family="paragraph">
      <style:paragraph-properties style:vertical-align="auto"/>
      <style:text-properties style:font-name-complex="Liberation Serif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Обычный" style:family="paragraph">
      <style:paragraph-properties style:vertical-align="auto"/>
      <style:text-properties style:font-name-complex="Liberation Serif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5" style:parent-style-name="Обычный" style:family="paragraph">
      <style:paragraph-properties style:vertical-align="auto"/>
      <style:text-properties style:font-name-complex="Liberation Serif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7" style:parent-style-name="Обычный" style:family="paragraph">
      <style:paragraph-properties style:vertical-align="auto"/>
      <style:text-properties style:font-name-complex="Liberation Serif"/>
    </style:style>
    <style:style style:name="TableRow1568" style:family="table-row">
      <style:table-row-properties style:min-row-height="0.5319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0" style:parent-style-name="Обычный" style:family="paragraph">
      <style:paragraph-properties style:vertical-align="auto"/>
      <style:text-properties style:font-name-complex="Liberation Serif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2" style:parent-style-name="Обычный" style:family="paragraph">
      <style:paragraph-properties style:vertical-align="auto"/>
      <style:text-properties style:font-name-complex="Liberation Serif"/>
    </style:style>
    <style:style style:name="TableRow1573" style:family="table-row">
      <style:table-row-properties style:min-row-height="0.2937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5" style:parent-style-name="Обычный" style:family="paragraph">
      <style:paragraph-properties style:vertical-align="auto"/>
      <style:text-properties style:font-name-complex="Liberation Serif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7" style:parent-style-name="Обычный" style:family="paragraph">
      <style:paragraph-properties style:vertical-align="auto"/>
      <style:text-properties style:font-name-complex="Liberation Serif"/>
    </style:style>
    <style:style style:name="TableRow1578" style:family="table-row">
      <style:table-row-properties style:min-row-height="0.4854in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Обычный" style:family="paragraph">
      <style:paragraph-properties style:vertical-align="auto"/>
      <style:text-properties style:font-name-complex="Liberation Serif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2" style:parent-style-name="Обычный" style:family="paragraph">
      <style:paragraph-properties style:vertical-align="auto"/>
      <style:text-properties style:font-name-complex="Liberation Serif"/>
    </style:style>
    <style:style style:name="TableRow1583" style:family="table-row">
      <style:table-row-properties style:min-row-height="0.1777in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Обычный" style:family="paragraph">
      <style:paragraph-properties style:vertical-align="auto"/>
      <style:text-properties style:font-name-complex="Liberation Serif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7" style:parent-style-name="Обычный" style:family="paragraph">
      <style:paragraph-properties style:vertical-align="auto"/>
      <style:text-properties style:font-name-complex="Liberation Serif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0" style:parent-style-name="Обычный" style:family="paragraph">
      <style:paragraph-properties style:vertical-align="auto"/>
      <style:text-properties style:font-name-complex="Liberation Serif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2" style:parent-style-name="Обычный" style:family="paragraph">
      <style:paragraph-properties style:vertical-align="auto"/>
      <style:text-properties style:font-name-complex="Liberation Serif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5" style:parent-style-name="Обычный" style:family="paragraph">
      <style:paragraph-properties style:vertical-align="auto"/>
      <style:text-properties style:font-name-complex="Liberation Serif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7" style:parent-style-name="Обычный" style:family="paragraph">
      <style:paragraph-properties style:vertical-align="auto"/>
      <style:text-properties style:font-name-complex="Liberation Serif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0" style:parent-style-name="Обычный" style:family="paragraph">
      <style:paragraph-properties style:vertical-align="auto"/>
      <style:text-properties style:font-name-complex="Liberation Serif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2" style:parent-style-name="Обычный" style:family="paragraph">
      <style:paragraph-properties style:vertical-align="auto"/>
      <style:text-properties style:font-name-complex="Liberation Serif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5" style:parent-style-name="Обычный" style:family="paragraph">
      <style:paragraph-properties style:vertical-align="auto"/>
      <style:text-properties style:font-name-complex="Liberation Serif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7" style:parent-style-name="Обычный" style:family="paragraph">
      <style:paragraph-properties style:vertical-align="auto"/>
      <style:text-properties style:font-name-complex="Liberation Serif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0" style:parent-style-name="Обычный" style:family="paragraph">
      <style:paragraph-properties style:vertical-align="auto"/>
      <style:text-properties style:font-name-complex="Liberation Serif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2" style:parent-style-name="Обычный" style:family="paragraph">
      <style:paragraph-properties style:vertical-align="auto"/>
      <style:text-properties style:font-name-complex="Liberation Serif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5" style:parent-style-name="Обычный" style:family="paragraph">
      <style:paragraph-properties style:vertical-align="auto"/>
      <style:text-properties style:font-name-complex="Liberation Serif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7" style:parent-style-name="Обычный" style:family="paragraph">
      <style:paragraph-properties style:vertical-align="auto"/>
      <style:text-properties style:font-name-complex="Liberation Serif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0" style:parent-style-name="Обычный" style:family="paragraph">
      <style:paragraph-properties style:vertical-align="auto"/>
      <style:text-properties style:font-name-complex="Liberation Serif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2" style:parent-style-name="Обычный" style:family="paragraph">
      <style:paragraph-properties style:vertical-align="auto"/>
      <style:text-properties style:font-name-complex="Liberation Serif"/>
    </style:style>
    <style:style style:name="TableRow1623" style:family="table-row">
      <style:table-row-properties style:min-row-height="0.4166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5" style:parent-style-name="Обычный" style:family="paragraph">
      <style:paragraph-properties style:vertical-align="auto"/>
      <style:text-properties style:font-name-complex="Liberation Serif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7" style:parent-style-name="Обычный" style:family="paragraph">
      <style:paragraph-properties style:vertical-align="auto"/>
      <style:text-properties style:font-name-complex="Liberation Serif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0" style:parent-style-name="Обычный" style:family="paragraph">
      <style:paragraph-properties style:vertical-align="auto"/>
      <style:text-properties style:font-name-complex="Liberation Serif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2" style:parent-style-name="Обычный" style:family="paragraph">
      <style:paragraph-properties style:vertical-align="auto"/>
      <style:text-properties style:font-name-complex="Liberation Serif"/>
    </style:style>
    <style:style style:name="TableRow1633" style:family="table-row">
      <style:table-row-properties style:min-row-height="0.4166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5" style:parent-style-name="Обычный" style:family="paragraph">
      <style:paragraph-properties style:vertical-align="auto"/>
      <style:text-properties style:font-name-complex="Liberation Serif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7" style:parent-style-name="Обычный" style:family="paragraph">
      <style:paragraph-properties style:vertical-align="auto"/>
      <style:text-properties style:font-name-complex="Liberation Serif"/>
    </style:style>
    <style:style style:name="TableRow1638" style:family="table-row">
      <style:table-row-properties style:min-row-height="0.4166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0" style:parent-style-name="Обычный" style:family="paragraph">
      <style:paragraph-properties style:vertical-align="auto"/>
      <style:text-properties style:font-name-complex="Liberation Serif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2" style:parent-style-name="Обычный" style:family="paragraph">
      <style:paragraph-properties style:vertical-align="auto"/>
      <style:text-properties style:font-name-complex="Liberation Serif"/>
    </style:style>
    <style:style style:name="TableRow1643" style:family="table-row">
      <style:table-row-properties style:min-row-height="0.3131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5" style:parent-style-name="Обычный" style:family="paragraph">
      <style:paragraph-properties style:vertical-align="auto"/>
      <style:text-properties style:font-name-complex="Liberation Serif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7" style:parent-style-name="Обычный" style:family="paragraph">
      <style:paragraph-properties style:vertical-align="auto"/>
      <style:text-properties style:font-name-complex="Liberation Serif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0" style:parent-style-name="Обычный" style:family="paragraph">
      <style:paragraph-properties style:vertical-align="auto"/>
      <style:text-properties style:font-name-complex="Liberation Serif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2" style:parent-style-name="Обычный" style:family="paragraph">
      <style:paragraph-properties style:vertical-align="auto"/>
      <style:text-properties style:font-name-complex="Liberation Serif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5" style:parent-style-name="Обычный" style:family="paragraph">
      <style:paragraph-properties style:vertical-align="auto"/>
      <style:text-properties style:font-name-complex="Liberation Serif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7" style:parent-style-name="Обычный" style:family="paragraph">
      <style:paragraph-properties style:vertical-align="auto"/>
      <style:text-properties style:font-name-complex="Liberation Serif"/>
    </style:style>
    <style:style style:name="TableRow1658" style:family="table-row">
      <style:table-row-properties style:min-row-height="0.2548in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Обычный" style:family="paragraph">
      <style:paragraph-properties style:vertical-align="auto"/>
      <style:text-properties style:font-name-complex="Liberation Serif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Обычный" style:family="paragraph">
      <style:paragraph-properties style:vertical-align="auto"/>
      <style:text-properties style:font-name-complex="Liberation Serif"/>
    </style:style>
    <style:style style:name="TableRow1663" style:family="table-row">
      <style:table-row-properties style:min-row-height="0.3868in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Обычный" style:family="paragraph">
      <style:paragraph-properties style:vertical-align="auto"/>
      <style:text-properties style:font-name-complex="Liberation Serif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7" style:parent-style-name="Обычный" style:family="paragraph">
      <style:paragraph-properties style:vertical-align="auto"/>
      <style:text-properties style:font-name-complex="Liberation Serif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Обычный" style:family="paragraph">
      <style:paragraph-properties style:vertical-align="auto"/>
      <style:text-properties style:font-name-complex="Liberation Serif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5" style:parent-style-name="Обычный" style:family="paragraph">
      <style:paragraph-properties style:vertical-align="auto"/>
      <style:text-properties style:font-name-complex="Liberation Serif"/>
    </style:style>
    <style:style style:name="TableRow1676" style:family="table-row">
      <style:table-row-properties style:min-row-height="4.3236in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Обычный" style:family="paragraph">
      <style:paragraph-properties style:vertical-align="auto"/>
      <style:text-properties style:font-name-complex="Liberation Serif"/>
    </style:style>
    <style:style style:name="P1679" style:parent-style-name="Обычный" style:family="paragraph">
      <style:paragraph-properties style:vertical-align="auto"/>
      <style:text-properties style:font-name-complex="Liberation Serif"/>
    </style:style>
    <style:style style:name="P1680" style:parent-style-name="Обычный" style:family="paragraph">
      <style:paragraph-properties style:vertical-align="auto"/>
      <style:text-properties style:font-name-complex="Liberation Serif"/>
    </style:style>
    <style:style style:name="P1681" style:parent-style-name="Обычный" style:family="paragraph">
      <style:paragraph-properties style:vertical-align="auto"/>
      <style:text-properties style:font-name-complex="Liberation Serif"/>
    </style:style>
    <style:style style:name="P1682" style:parent-style-name="Обычный" style:family="paragraph">
      <style:paragraph-properties style:vertical-align="auto"/>
      <style:text-properties style:font-name-complex="Liberation Serif"/>
    </style:style>
    <style:style style:name="P1683" style:parent-style-name="Обычный" style:family="paragraph">
      <style:paragraph-properties style:vertical-align="auto"/>
      <style:text-properties style:font-name-complex="Liberation Serif"/>
    </style:style>
    <style:style style:name="P1684" style:parent-style-name="Обычный" style:family="paragraph">
      <style:paragraph-properties style:vertical-align="auto"/>
      <style:text-properties style:font-name-complex="Liberation Serif"/>
    </style:style>
    <style:style style:name="P1685" style:parent-style-name="Обычный" style:family="paragraph">
      <style:paragraph-properties style:vertical-align="auto"/>
      <style:text-properties style:font-name-complex="Liberation Serif"/>
    </style:style>
    <style:style style:name="P1686" style:parent-style-name="Обычный" style:family="paragraph">
      <style:paragraph-properties style:vertical-align="auto"/>
      <style:text-properties style:font-name-complex="Liberation Serif"/>
    </style:style>
    <style:style style:name="P1687" style:parent-style-name="Обычный" style:family="paragraph">
      <style:paragraph-properties style:vertical-align="auto"/>
      <style:text-properties style:font-name-complex="Liberation Serif"/>
    </style:style>
    <style:style style:name="P1688" style:parent-style-name="Обычный" style:family="paragraph">
      <style:paragraph-properties style:vertical-align="auto"/>
      <style:text-properties style:font-name-complex="Liberation Serif"/>
    </style:style>
    <style:style style:name="P1689" style:parent-style-name="Обычный" style:family="paragraph">
      <style:paragraph-properties style:vertical-align="auto"/>
      <style:text-properties style:font-name-complex="Liberation Serif"/>
    </style:style>
    <style:style style:name="P1690" style:parent-style-name="Обычный" style:family="paragraph">
      <style:paragraph-properties style:vertical-align="auto"/>
      <style:text-properties style:font-name-complex="Liberation Serif"/>
    </style:style>
    <style:style style:name="P1691" style:parent-style-name="Обычный" style:family="paragraph">
      <style:paragraph-properties style:vertical-align="auto"/>
      <style:text-properties style:font-name-complex="Liberation Serif"/>
    </style:style>
    <style:style style:name="P1692" style:parent-style-name="Обычный" style:family="paragraph">
      <style:paragraph-properties style:vertical-align="auto"/>
      <style:text-properties style:font-name-complex="Liberation Serif"/>
    </style:style>
    <style:style style:name="P1693" style:parent-style-name="Обычный" style:family="paragraph">
      <style:paragraph-properties style:vertical-align="auto"/>
      <style:text-properties style:font-name-complex="Liberation Serif"/>
    </style:style>
    <style:style style:name="P1694" style:parent-style-name="Обычный" style:family="paragraph">
      <style:paragraph-properties style:vertical-align="auto"/>
      <style:text-properties style:font-name-complex="Liberation Serif"/>
    </style:style>
    <style:style style:name="P1695" style:parent-style-name="Обычный" style:family="paragraph">
      <style:paragraph-properties style:vertical-align="auto"/>
      <style:text-properties style:font-name-complex="Liberation Serif"/>
    </style:style>
    <style:style style:name="P1696" style:parent-style-name="Обычный" style:family="paragraph">
      <style:paragraph-properties style:vertical-align="auto"/>
      <style:text-properties style:font-name-complex="Liberation Serif"/>
    </style:style>
    <style:style style:name="P1697" style:parent-style-name="Обычный" style:family="paragraph">
      <style:paragraph-properties style:vertical-align="auto"/>
      <style:text-properties style:font-name-complex="Liberation Serif"/>
    </style:style>
    <style:style style:name="P1698" style:parent-style-name="Обычный" style:family="paragraph">
      <style:paragraph-properties style:vertical-align="auto"/>
      <style:text-properties style:font-name-complex="Liberation Serif"/>
    </style:style>
    <style:style style:name="P1699" style:parent-style-name="Обычный" style:family="paragraph">
      <style:paragraph-properties style:vertical-align="auto"/>
      <style:text-properties style:font-name-complex="Liberation Serif"/>
    </style:style>
    <style:style style:name="P1700" style:parent-style-name="Обычный" style:family="paragraph">
      <style:text-properties style:font-name-complex="Liberation Serif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2" style:parent-style-name="Обычный" style:family="paragraph">
      <style:paragraph-properties style:vertical-align="auto"/>
      <style:text-properties style:font-name-complex="Liberation Serif"/>
    </style:style>
    <style:style style:name="P1703" style:parent-style-name="Обычный" style:family="paragraph">
      <style:paragraph-properties style:vertical-align="auto"/>
      <style:text-properties style:font-name-complex="Liberation Serif"/>
    </style:style>
    <style:style style:name="P1704" style:parent-style-name="Обычный" style:family="paragraph">
      <style:paragraph-properties style:vertical-align="auto"/>
      <style:text-properties style:font-name-complex="Liberation Serif"/>
    </style:style>
    <style:style style:name="P1705" style:parent-style-name="Обычный" style:family="paragraph">
      <style:paragraph-properties style:vertical-align="auto"/>
      <style:text-properties style:font-name-complex="Liberation Serif"/>
    </style:style>
    <style:style style:name="P1706" style:parent-style-name="Обычный" style:family="paragraph">
      <style:paragraph-properties style:vertical-align="auto"/>
      <style:text-properties style:font-name-complex="Liberation Serif"/>
    </style:style>
    <style:style style:name="P1707" style:parent-style-name="Обычный" style:family="paragraph">
      <style:paragraph-properties style:vertical-align="auto"/>
      <style:text-properties style:font-name-complex="Liberation Serif"/>
    </style:style>
    <style:style style:name="P1708" style:parent-style-name="Обычный" style:family="paragraph">
      <style:paragraph-properties style:vertical-align="auto"/>
      <style:text-properties style:font-name-complex="Liberation Serif"/>
    </style:style>
    <style:style style:name="P1709" style:parent-style-name="Обычный" style:family="paragraph">
      <style:paragraph-properties style:vertical-align="auto"/>
      <style:text-properties style:font-name-complex="Liberation Serif"/>
    </style:style>
    <style:style style:name="P1710" style:parent-style-name="Обычный" style:family="paragraph">
      <style:paragraph-properties style:vertical-align="auto"/>
      <style:text-properties style:font-name-complex="Liberation Serif"/>
    </style:style>
    <style:style style:name="P1711" style:parent-style-name="Обычный" style:family="paragraph">
      <style:paragraph-properties style:vertical-align="auto"/>
      <style:text-properties style:font-name-complex="Liberation Serif"/>
    </style:style>
    <style:style style:name="P1712" style:parent-style-name="Обычный" style:family="paragraph">
      <style:paragraph-properties style:vertical-align="auto"/>
      <style:text-properties style:font-name-complex="Liberation Serif"/>
    </style:style>
    <style:style style:name="P1713" style:parent-style-name="Обычный" style:family="paragraph">
      <style:paragraph-properties style:vertical-align="auto"/>
      <style:text-properties style:font-name-complex="Liberation Serif"/>
    </style:style>
    <style:style style:name="P1714" style:parent-style-name="Обычный" style:family="paragraph">
      <style:paragraph-properties style:vertical-align="auto"/>
      <style:text-properties style:font-name-complex="Liberation Serif"/>
    </style:style>
    <style:style style:name="P1715" style:parent-style-name="Обычный" style:family="paragraph">
      <style:paragraph-properties style:vertical-align="auto"/>
      <style:text-properties style:font-name-complex="Liberation Serif"/>
    </style:style>
    <style:style style:name="P1716" style:parent-style-name="Обычный" style:family="paragraph">
      <style:paragraph-properties style:vertical-align="auto"/>
      <style:text-properties style:font-name-complex="Liberation Serif"/>
    </style:style>
    <style:style style:name="P1717" style:parent-style-name="Обычный" style:family="paragraph">
      <style:paragraph-properties style:vertical-align="auto"/>
      <style:text-properties style:font-name-complex="Liberation Serif"/>
    </style:style>
    <style:style style:name="P1718" style:parent-style-name="Обычный" style:family="paragraph">
      <style:paragraph-properties style:vertical-align="auto"/>
      <style:text-properties style:font-name-complex="Liberation Serif"/>
    </style:style>
    <style:style style:name="P1719" style:parent-style-name="Обычный" style:family="paragraph">
      <style:paragraph-properties style:vertical-align="auto"/>
      <style:text-properties style:font-name-complex="Liberation Serif"/>
    </style:style>
    <style:style style:name="P1720" style:parent-style-name="Обычный" style:family="paragraph">
      <style:paragraph-properties style:vertical-align="auto"/>
      <style:text-properties style:font-name-complex="Liberation Serif"/>
    </style:style>
    <style:style style:name="P1721" style:parent-style-name="Обычный" style:family="paragraph">
      <style:paragraph-properties style:vertical-align="auto"/>
      <style:text-properties style:font-name-complex="Liberation Serif"/>
    </style:style>
    <style:style style:name="P1722" style:parent-style-name="Обычный" style:family="paragraph">
      <style:paragraph-properties style:vertical-align="auto"/>
      <style:text-properties style:font-name-complex="Liberation Serif"/>
    </style:style>
    <style:style style:name="P1723" style:parent-style-name="Обычный" style:family="paragraph">
      <style:paragraph-properties style:vertical-align="auto"/>
      <style:text-properties style:font-name-complex="Liberation Serif"/>
    </style:style>
    <style:style style:name="P1724" style:parent-style-name="Обычный" style:family="paragraph">
      <style:text-properties style:font-name-complex="Liberation Serif"/>
    </style:style>
    <style:style style:name="TableRow1725" style:family="table-row">
      <style:table-row-properties style:min-row-height="0.1819in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7" style:parent-style-name="Обычный" style:family="paragraph">
      <style:paragraph-properties style:vertical-align="auto"/>
      <style:text-properties style:font-name-complex="Liberation Serif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9" style:parent-style-name="Обычный" style:family="paragraph">
      <style:paragraph-properties style:vertical-align="auto"/>
      <style:text-properties style:font-name-complex="Liberation Serif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2" style:parent-style-name="Обычный" style:family="paragraph">
      <style:paragraph-properties style:vertical-align="auto"/>
      <style:text-properties style:font-name-complex="Liberation Serif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4" style:parent-style-name="Обычный" style:family="paragraph">
      <style:paragraph-properties style:vertical-align="auto"/>
      <style:text-properties style:font-name-complex="Liberation Serif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7" style:parent-style-name="Обычный" style:family="paragraph">
      <style:paragraph-properties style:vertical-align="auto"/>
      <style:text-properties style:font-name-complex="Liberation Serif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9" style:parent-style-name="Обычный" style:family="paragraph">
      <style:paragraph-properties style:vertical-align="auto"/>
      <style:text-properties style:font-name-complex="Liberation Serif"/>
    </style:style>
    <style:style style:name="TableRow1740" style:family="table-row">
      <style:table-row-properties style:min-row-height="0.2083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2" style:parent-style-name="Обычный" style:family="paragraph">
      <style:paragraph-properties style:vertical-align="auto"/>
      <style:text-properties style:font-name-complex="Liberation Serif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4" style:parent-style-name="Обычный" style:family="paragraph">
      <style:paragraph-properties style:vertical-align="auto"/>
      <style:text-properties style:font-name-complex="Liberation Serif"/>
    </style:style>
    <style:style style:name="TableRow1745" style:family="table-row">
      <style:table-row-properties style:min-row-height="0.2083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7" style:parent-style-name="Обычный" style:family="paragraph">
      <style:paragraph-properties style:vertical-align="auto"/>
      <style:text-properties style:font-name-complex="Liberation Serif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9" style:parent-style-name="Обычный" style:family="paragraph">
      <style:paragraph-properties style:vertical-align="auto"/>
      <style:text-properties style:font-name-complex="Liberation Serif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2" style:parent-style-name="Обычный" style:family="paragraph">
      <style:paragraph-properties style:vertical-align="auto"/>
      <style:text-properties style:font-name-complex="Liberation Serif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4" style:parent-style-name="Обычный" style:family="paragraph">
      <style:paragraph-properties style:vertical-align="auto"/>
      <style:text-properties style:font-name-complex="Liberation Serif"/>
    </style:style>
    <style:style style:name="TableRow1755" style:family="table-row">
      <style:table-row-properties style:min-row-height="0.4166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7" style:parent-style-name="Обычный" style:family="paragraph">
      <style:paragraph-properties style:vertical-align="auto"/>
      <style:text-properties style:font-name-complex="Liberation Serif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9" style:parent-style-name="Обычный" style:family="paragraph">
      <style:paragraph-properties style:vertical-align="auto"/>
      <style:text-properties style:font-name-complex="Liberation Serif"/>
    </style:style>
    <style:style style:name="TableRow1760" style:family="table-row">
      <style:table-row-properties style:min-row-height="0.4166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2" style:parent-style-name="Обычный" style:family="paragraph">
      <style:paragraph-properties style:vertical-align="auto"/>
      <style:text-properties style:font-name-complex="Liberation Serif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4" style:parent-style-name="Обычный" style:family="paragraph">
      <style:paragraph-properties style:vertical-align="auto"/>
      <style:text-properties style:font-name-complex="Liberation Serif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7" style:parent-style-name="Обычный" style:family="paragraph">
      <style:paragraph-properties style:vertical-align="auto"/>
      <style:text-properties style:font-name-complex="Liberation Serif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9" style:parent-style-name="Обычный" style:family="paragraph">
      <style:paragraph-properties style:vertical-align="auto"/>
      <style:text-properties style:font-name-complex="Liberation Serif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2" style:parent-style-name="Обычный" style:family="paragraph">
      <style:paragraph-properties style:vertical-align="auto"/>
      <style:text-properties style:font-name-complex="Liberation Serif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4" style:parent-style-name="Обычный" style:family="paragraph">
      <style:paragraph-properties style:vertical-align="auto"/>
      <style:text-properties style:font-name-complex="Liberation Serif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7" style:parent-style-name="Обычный" style:family="paragraph">
      <style:paragraph-properties style:vertical-align="auto"/>
      <style:text-properties style:font-name-complex="Liberation Serif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9" style:parent-style-name="Обычный" style:family="paragraph">
      <style:paragraph-properties style:vertical-align="auto"/>
      <style:text-properties style:font-name-complex="Liberation Serif"/>
    </style:style>
    <style:style style:name="TableRow1780" style:family="table-row">
      <style:table-row-properties style:min-row-height="0.4166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2" style:parent-style-name="Обычный" style:family="paragraph">
      <style:paragraph-properties style:vertical-align="auto"/>
      <style:text-properties style:font-name-complex="Liberation Serif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4" style:parent-style-name="Обычный" style:family="paragraph">
      <style:paragraph-properties style:vertical-align="auto"/>
      <style:text-properties style:font-name-complex="Liberation Serif"/>
    </style:style>
    <style:style style:name="TableRow1785" style:family="table-row">
      <style:table-row-properties style:min-row-height="2.4708in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Обычный" style:family="paragraph">
      <style:paragraph-properties style:vertical-align="auto"/>
      <style:text-properties style:font-name-complex="Liberation Serif"/>
    </style:style>
    <style:style style:name="P1788" style:parent-style-name="Обычный" style:family="paragraph">
      <style:paragraph-properties style:vertical-align="auto"/>
      <style:text-properties style:font-name-complex="Liberation Serif"/>
    </style:style>
    <style:style style:name="P1789" style:parent-style-name="Обычный" style:family="paragraph">
      <style:paragraph-properties style:vertical-align="auto"/>
      <style:text-properties style:font-name-complex="Liberation Serif"/>
    </style:style>
    <style:style style:name="P1790" style:parent-style-name="Обычный" style:family="paragraph">
      <style:paragraph-properties style:vertical-align="auto"/>
      <style:text-properties style:font-name-complex="Liberation Serif"/>
    </style:style>
    <style:style style:name="P1791" style:parent-style-name="Обычный" style:family="paragraph">
      <style:paragraph-properties style:vertical-align="auto"/>
      <style:text-properties style:font-name-complex="Liberation Serif"/>
    </style:style>
    <style:style style:name="P1792" style:parent-style-name="Обычный" style:family="paragraph">
      <style:paragraph-properties style:vertical-align="auto"/>
      <style:text-properties style:font-name-complex="Liberation Serif"/>
    </style:style>
    <style:style style:name="P1793" style:parent-style-name="Обычный" style:family="paragraph">
      <style:paragraph-properties style:vertical-align="auto"/>
      <style:text-properties style:font-name-complex="Liberation Serif"/>
    </style:style>
    <style:style style:name="P1794" style:parent-style-name="Обычный" style:family="paragraph">
      <style:text-properties style:font-name-complex="Liberation Serif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6" style:parent-style-name="Обычный" style:family="paragraph">
      <style:paragraph-properties style:vertical-align="auto"/>
      <style:text-properties style:font-name-complex="Liberation Serif"/>
    </style:style>
    <style:style style:name="P1797" style:parent-style-name="Обычный" style:family="paragraph">
      <style:paragraph-properties style:vertical-align="auto"/>
      <style:text-properties style:font-name-complex="Liberation Serif"/>
    </style:style>
    <style:style style:name="P1798" style:parent-style-name="Обычный" style:family="paragraph">
      <style:paragraph-properties style:vertical-align="auto"/>
      <style:text-properties style:font-name-complex="Liberation Serif"/>
    </style:style>
    <style:style style:name="P1799" style:parent-style-name="Обычный" style:family="paragraph">
      <style:paragraph-properties style:vertical-align="auto"/>
      <style:text-properties style:font-name-complex="Liberation Serif"/>
    </style:style>
    <style:style style:name="P1800" style:parent-style-name="Обычный" style:family="paragraph">
      <style:paragraph-properties style:vertical-align="auto"/>
      <style:text-properties style:font-name-complex="Liberation Serif"/>
    </style:style>
    <style:style style:name="P1801" style:parent-style-name="Обычный" style:family="paragraph">
      <style:paragraph-properties style:vertical-align="auto"/>
      <style:text-properties style:font-name-complex="Liberation Serif"/>
    </style:style>
    <style:style style:name="P1802" style:parent-style-name="Обычный" style:family="paragraph">
      <style:paragraph-properties style:vertical-align="auto"/>
      <style:text-properties style:font-name-complex="Liberation Serif"/>
    </style:style>
    <style:style style:name="P1803" style:parent-style-name="Обычный" style:family="paragraph">
      <style:text-properties style:font-name-complex="Liberation Serif"/>
    </style:style>
    <style:style style:name="TableRow1804" style:family="table-row">
      <style:table-row-properties style:min-row-height="0.0486in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Обычный" style:family="paragraph">
      <style:paragraph-properties style:vertical-align="auto"/>
      <style:text-properties style:font-name-complex="Liberation Serif"/>
    </style:style>
    <style:style style:name="TableRow1807" style:family="table-row">
      <style:table-row-properties style:min-row-height="0.3194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Обычный" style:family="paragraph">
      <style:paragraph-properties style:vertical-align="auto"/>
      <style:text-properties style:font-name-complex="Liberation Serif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1" style:parent-style-name="Обычный" style:family="paragraph">
      <style:paragraph-properties style:vertical-align="auto"/>
      <style:text-properties style:font-name-complex="Liberation Serif"/>
    </style:style>
    <style:style style:name="TableRow1812" style:family="table-row">
      <style:table-row-properties style:min-row-height="0.2854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4" style:parent-style-name="Обычный" style:family="paragraph">
      <style:paragraph-properties style:vertical-align="auto"/>
      <style:text-properties style:font-name-complex="Liberation Serif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6" style:parent-style-name="Обычный" style:family="paragraph">
      <style:paragraph-properties style:vertical-align="auto"/>
      <style:text-properties style:font-name-complex="Liberation Serif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9" style:parent-style-name="Обычный" style:family="paragraph">
      <style:paragraph-properties style:vertical-align="auto"/>
      <style:text-properties style:font-name-complex="Liberation Serif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1" style:parent-style-name="Обычный" style:family="paragraph">
      <style:paragraph-properties style:vertical-align="auto"/>
      <style:text-properties style:font-name-complex="Liberation Serif"/>
    </style:style>
    <style:style style:name="TableRow1822" style:family="table-row">
      <style:table-row-properties style:min-row-height="0.3312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4" style:parent-style-name="Обычный" style:family="paragraph">
      <style:paragraph-properties style:vertical-align="auto"/>
      <style:text-properties style:font-name-complex="Liberation Serif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Обычный" style:family="paragraph">
      <style:paragraph-properties style:vertical-align="auto"/>
      <style:text-properties style:font-name-complex="Liberation Serif"/>
    </style:style>
    <style:style style:name="TableRow1827" style:family="table-row">
      <style:table-row-properties style:min-row-height="0.2868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9" style:parent-style-name="Обычный" style:family="paragraph">
      <style:paragraph-properties style:vertical-align="auto"/>
      <style:text-properties style:font-name-complex="Liberation Serif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1" style:parent-style-name="Обычный" style:family="paragraph">
      <style:paragraph-properties style:vertical-align="auto"/>
      <style:text-properties style:font-name-complex="Liberation Serif"/>
    </style:style>
    <style:style style:name="TableRow1832" style:family="table-row">
      <style:table-row-properties style:min-row-height="0.2625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4" style:parent-style-name="Обычный" style:family="paragraph">
      <style:paragraph-properties style:vertical-align="auto"/>
      <style:text-properties style:font-name-complex="Liberation Serif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6" style:parent-style-name="Обычный" style:family="paragraph">
      <style:paragraph-properties style:vertical-align="auto"/>
      <style:text-properties style:font-name-complex="Liberation Serif"/>
    </style:style>
    <style:style style:name="TableRow1837" style:family="table-row">
      <style:table-row-properties style:min-row-height="0.4166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9" style:parent-style-name="Обычный" style:family="paragraph">
      <style:paragraph-properties style:vertical-align="auto"/>
      <style:text-properties style:font-name-complex="Liberation Serif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1" style:parent-style-name="Обычный" style:family="paragraph">
      <style:paragraph-properties style:vertical-align="auto"/>
      <style:text-properties style:font-name-complex="Liberation Serif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Row1845" style:family="table-row">
      <style:table-row-properties style:min-row-height="1.1159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7" style:parent-style-name="Обычный" style:family="paragraph">
      <style:paragraph-properties style:vertical-align="auto"/>
      <style:text-properties style:font-name-complex="Liberation Serif"/>
    </style:style>
    <style:style style:name="P1848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P1849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P1850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P1851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T1852" style:parent-style-name="Основнойшрифтабзаца" style:family="text">
      <style:text-properties style:font-name-complex="Liberation Serif" fo:language="en" fo:country="US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4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P1855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P1856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P1857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P1858" style:parent-style-name="Обычный" style:family="paragraph">
      <style:paragraph-properties style:vertical-align="auto"/>
      <style:text-properties style:font-name-complex="Liberation Serif" fo:language="en" fo:country="US"/>
    </style:style>
    <style:style style:name="T1859" style:parent-style-name="Основнойшрифтабзаца" style:family="text">
      <style:text-properties style:font-name-complex="Liberation Serif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Обычный" style:family="paragraph">
      <style:paragraph-properties style:vertical-align="auto"/>
      <style:text-properties style:font-name-complex="Liberation Serif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4" style:parent-style-name="Обычный" style:family="paragraph">
      <style:paragraph-properties style:vertical-align="auto"/>
      <style:text-properties style:font-name-complex="Liberation Serif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7" style:parent-style-name="Обычный" style:family="paragraph">
      <style:paragraph-properties style:vertical-align="auto"/>
      <style:text-properties style:font-name-complex="Liberation Serif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9" style:parent-style-name="Обычный" style:family="paragraph">
      <style:paragraph-properties style:vertical-align="auto"/>
      <style:text-properties style:font-name-complex="Liberation Serif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2" style:parent-style-name="Обычный" style:family="paragraph">
      <style:paragraph-properties style:vertical-align="auto"/>
      <style:text-properties style:font-name-complex="Liberation Serif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4" style:parent-style-name="Обычный" style:family="paragraph">
      <style:paragraph-properties style:vertical-align="auto"/>
      <style:text-properties style:font-name-complex="Liberation Serif"/>
    </style:style>
    <style:style style:name="TableRow1875" style:family="table-row">
      <style:table-row-properties style:min-row-height="1.6034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7" style:parent-style-name="Обычный" style:family="paragraph">
      <style:paragraph-properties style:vertical-align="auto"/>
      <style:text-properties style:font-name-complex="Liberation Serif"/>
    </style:style>
    <style:style style:name="P1878" style:parent-style-name="Обычный" style:family="paragraph">
      <style:paragraph-properties style:vertical-align="auto"/>
      <style:text-properties style:font-name-complex="Liberation Serif"/>
    </style:style>
    <style:style style:name="P1879" style:parent-style-name="Обычный" style:family="paragraph">
      <style:paragraph-properties style:vertical-align="auto"/>
      <style:text-properties style:font-name-complex="Liberation Serif"/>
    </style:style>
    <style:style style:name="P1880" style:parent-style-name="Обычный" style:family="paragraph">
      <style:paragraph-properties style:vertical-align="auto"/>
      <style:text-properties style:font-name-complex="Liberation Serif"/>
    </style:style>
    <style:style style:name="P1881" style:parent-style-name="Обычный" style:family="paragraph">
      <style:paragraph-properties style:vertical-align="auto"/>
      <style:text-properties style:font-name-complex="Liberation Serif"/>
    </style:style>
    <style:style style:name="P1882" style:parent-style-name="Обычный" style:family="paragraph">
      <style:paragraph-properties style:vertical-align="auto"/>
      <style:text-properties style:font-name-complex="Liberation Serif"/>
    </style:style>
    <style:style style:name="P1883" style:parent-style-name="Обычный" style:family="paragraph">
      <style:paragraph-properties style:vertical-align="auto"/>
      <style:text-properties style:font-name-complex="Liberation Serif"/>
    </style:style>
    <style:style style:name="P1884" style:parent-style-name="Обычный" style:family="paragraph">
      <style:paragraph-properties style:vertical-align="auto"/>
      <style:text-properties style:font-name-complex="Liberation Serif"/>
    </style:style>
    <style:style style:name="P1885" style:parent-style-name="Обычный" style:family="paragraph">
      <style:text-properties style:font-name-complex="Liberation Serif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7" style:parent-style-name="Обычный" style:family="paragraph">
      <style:paragraph-properties style:vertical-align="auto"/>
      <style:text-properties style:font-name-complex="Liberation Serif"/>
    </style:style>
    <style:style style:name="P1888" style:parent-style-name="Обычный" style:family="paragraph">
      <style:paragraph-properties style:vertical-align="auto"/>
      <style:text-properties style:font-name-complex="Liberation Serif"/>
    </style:style>
    <style:style style:name="P1889" style:parent-style-name="Обычный" style:family="paragraph">
      <style:paragraph-properties style:vertical-align="auto"/>
      <style:text-properties style:font-name-complex="Liberation Serif"/>
    </style:style>
    <style:style style:name="P1890" style:parent-style-name="Обычный" style:family="paragraph">
      <style:paragraph-properties style:vertical-align="auto"/>
      <style:text-properties style:font-name-complex="Liberation Serif"/>
    </style:style>
    <style:style style:name="P1891" style:parent-style-name="Обычный" style:family="paragraph">
      <style:paragraph-properties style:vertical-align="auto"/>
      <style:text-properties style:font-name-complex="Liberation Serif"/>
    </style:style>
    <style:style style:name="P1892" style:parent-style-name="Обычный" style:family="paragraph">
      <style:paragraph-properties style:vertical-align="auto"/>
      <style:text-properties style:font-name-complex="Liberation Serif"/>
    </style:style>
    <style:style style:name="P1893" style:parent-style-name="Обычный" style:family="paragraph">
      <style:paragraph-properties style:vertical-align="auto"/>
      <style:text-properties style:font-name-complex="Liberation Serif"/>
    </style:style>
    <style:style style:name="P1894" style:parent-style-name="Обычный" style:family="paragraph">
      <style:paragraph-properties style:vertical-align="auto"/>
      <style:text-properties style:font-name-complex="Liberation Serif"/>
    </style:style>
    <style:style style:name="P1895" style:parent-style-name="Обычный" style:family="paragraph">
      <style:text-properties style:font-name-complex="Liberation Serif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Обычный" style:family="paragraph">
      <style:paragraph-properties style:vertical-align="auto"/>
      <style:text-properties style:font-name-complex="Liberation Serif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0" style:parent-style-name="Обычный" style:family="paragraph">
      <style:paragraph-properties style:vertical-align="auto"/>
      <style:text-properties style:font-name-complex="Liberation Serif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3" style:parent-style-name="Обычный" style:family="paragraph">
      <style:paragraph-properties style:vertical-align="auto"/>
      <style:text-properties style:font-name-complex="Liberation Serif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5" style:parent-style-name="Обычный" style:family="paragraph">
      <style:paragraph-properties style:vertical-align="auto"/>
      <style:text-properties style:font-name-complex="Liberation Serif"/>
    </style:style>
    <style:style style:name="P1906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907" style:parent-style-name="Обычный" style:family="paragraph">
      <style:paragraph-properties fo:margin-left="2.9534in" fo:text-indent="0.6888in">
        <style:tab-stops>
          <style:tab-stop style:type="left" style:position="-0.5909in"/>
          <style:tab-stop style:type="left" style:position="0.0986in"/>
          <style:tab-stop style:type="left" style:position="0.6888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08" style:parent-style-name="Обычный" style:family="paragraph">
      <style:paragraph-properties fo:margin-left="3.5437in" fo:text-indent="-0.1965in">
        <style:tab-stops>
          <style:tab-stop style:type="left" style:position="-1.1812in"/>
          <style:tab-stop style:type="left" style:position="-0.4916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09" style:parent-style-name="Обычный" style:family="paragraph">
      <style:paragraph-properties fo:margin-left="3.5437in" fo:text-indent="-0.1965in">
        <style:tab-stops>
          <style:tab-stop style:type="left" style:position="-1.1812in"/>
          <style:tab-stop style:type="left" style:position="-0.4916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10" style:parent-style-name="Обычный" style:family="paragraph">
      <style:paragraph-properties fo:margin-left="3.5437in" fo:text-indent="-0.1965in">
        <style:tab-stops>
          <style:tab-stop style:type="left" style:position="-1.1812in"/>
          <style:tab-stop style:type="left" style:position="-0.4916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11" style:parent-style-name="Обычный" style:family="paragraph"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P1912" style:parent-style-name="Обычный" style:family="paragraph">
      <style:paragraph-properties fo:text-align="center" fo:text-indent="0.3937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13" style:parent-style-name="Обычный" style:family="paragraph">
      <style:paragraph-properties fo:text-align="center" fo:margin-left="-0.0986in" fo:text-indent="0.3937in">
        <style:tab-stops/>
      </style:paragraph-properties>
    </style:style>
    <style:style style:name="T191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915" style:parent-style-name="Обычный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P1916" style:parent-style-name="Обычный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P1917" style:parent-style-name="Обычный" style:family="paragraph">
      <style:paragraph-properties fo:text-align="center"/>
      <style:text-properties fo:color="#000000"/>
    </style:style>
    <style:style style:name="P1918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19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20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21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22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924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</style:style>
    <style:style style:name="T192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926" style:parent-style-name="Обычный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P1927" style:parent-style-name="Обычный" style:family="paragraph">
      <style:paragraph-properties fo:text-align="center"/>
    </style:style>
    <style:style style:name="P1928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29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30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31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32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934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</style:style>
    <style:style style:name="T193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936" style:parent-style-name="Основнойшрифтабзаца" style:family="text">
      <style:text-properties fo:color="#000000"/>
    </style:style>
    <style:style style:name="T1937" style:parent-style-name="Основнойшрифтабзаца" style:family="text">
      <style:text-properties fo:color="#000000"/>
    </style:style>
    <style:style style:name="T1938" style:parent-style-name="Основнойшрифтабзаца" style:family="text">
      <style:text-properties fo:color="#000000"/>
    </style:style>
    <style:style style:name="T1939" style:parent-style-name="Основнойшрифтабзаца" style:family="text">
      <style:text-properties fo:font-weight="bold" style:font-weight-asian="bold" fo:color="#000000"/>
    </style:style>
    <style:style style:name="T1940" style:parent-style-name="Основнойшрифтабзаца" style:family="text">
      <style:text-properties fo:color="#000000"/>
    </style:style>
    <style:style style:name="T1941" style:parent-style-name="Основнойшрифтабзаца" style:family="text">
      <style:text-properties fo:color="#000000"/>
    </style:style>
    <style:style style:name="T194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943" style:parent-style-name="Обычный" style:family="paragraph">
      <style:paragraph-properties fo:margin-left="-0.0986in">
        <style:tab-stops>
          <style:tab-stop style:type="left" style:position="2.4611in"/>
          <style:tab-stop style:type="left" style:position="3.1506in"/>
        </style:tab-stops>
      </style:paragraph-properties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94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946" style:parent-style-name="Обычный" style:family="paragraph">
      <style:paragraph-properties fo:text-align="center"/>
      <style:text-properties fo:color="#000000"/>
    </style:style>
    <style:style style:name="P1947" style:parent-style-name="Обычный" style:family="paragraph">
      <style:paragraph-properties fo:text-align="center"/>
      <style:text-properties fo:color="#000000"/>
    </style:style>
    <style:style style:name="P1948" style:parent-style-name="Обычный" style:family="paragraph">
      <style:paragraph-properties fo:margin-left="-0.0986in">
        <style:tab-stops/>
      </style:paragraph-properties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1949" style:parent-style-name="Обычный" style:family="paragraph">
      <style:paragraph-properties fo:text-align="justify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1950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1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2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3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4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5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6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7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8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59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60" style:parent-style-name="Обычный" style:family="paragraph">
      <style:paragraph-properties style:vertical-align="auto" fo:margin-bottom="0.1111in" fo:margin-left="-0.0986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961" style:parent-style-name="Обычный" style:family="paragraph">
      <style:paragraph-properties style:vertical-align="auto" fo:margin-bottom="0.1111in" fo:margin-left="-0.0986in">
        <style:tab-stops/>
      </style:paragraph-properties>
      <style:text-properties fo:hyphenate="true"/>
    </style:style>
    <style:style style:name="T196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0pt" style:language-asian="ru" style:country-asian="RU" style:language-complex="ar" style:country-complex="SA"/>
    </style:style>
    <style:style style:name="P1963" style:parent-style-name="Обычный" style:family="paragraph">
      <style:paragraph-properties fo:text-align="justify"/>
      <style:text-properties fo:color="#000000"/>
    </style:style>
    <style:style style:name="P1964" style:parent-style-name="Обычный" style:family="paragraph">
      <style:paragraph-properties fo:margin-left="3.3472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65" style:parent-style-name="Обычный" style:family="paragraph">
      <style:paragraph-properties fo:margin-left="3.3472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66" style:parent-style-name="Обычный" style:family="paragraph">
      <style:paragraph-properties fo:margin-left="3.3472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67" style:parent-style-name="Обычный" style:family="paragraph">
      <style:paragraph-properties fo:margin-left="3.3472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68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69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70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71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72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73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74" style:parent-style-name="Обычный" style:family="paragraph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75" style:parent-style-name="Обычный" style:family="paragraph">
      <style:paragraph-properties fo:text-align="center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P1976" style:parent-style-name="Обычный" style:family="paragraph">
      <style:paragraph-properties fo:text-align="center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P1977" style:parent-style-name="Обычный" style:family="paragraph">
      <style:paragraph-properties fo:text-align="center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P1978" style:parent-style-name="Обычный" style:family="paragraph">
      <style:paragraph-properties fo:text-align="center">
        <style:tab-stops>
          <style:tab-stop style:type="left" style:position="2.3625in"/>
          <style:tab-stop style:type="left" style:position="3.052in"/>
        </style:tab-stops>
      </style:paragraph-properties>
    </style:style>
    <style:style style:name="T197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language-asian="ru" style:country-asian="RU" style:language-complex="ar" style:country-complex="SA"/>
    </style:style>
    <style:style style:name="T198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P1982" style:parent-style-name="Обычный" style:family="paragraph">
      <style:paragraph-properties fo:text-indent="3.3472in">
        <style:tab-stops>
          <style:tab-stop style:type="left" style:position="2.3625in"/>
          <style:tab-stop style:type="left" style:position="3.052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8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3pt" style:font-size-asian="13pt" style:font-size-complex="13pt" fo:background-color="#FFFFFF" style:language-asian="ru" style:country-asian="RU" style:language-complex="ar" style:country-complex="SA"/>
    </style:style>
    <style:style style:name="TableColumn1985" style:family="table-column">
      <style:table-column-properties style:column-width="0.8861in" style:use-optimal-column-width="false"/>
    </style:style>
    <style:style style:name="TableColumn1986" style:family="table-column">
      <style:table-column-properties style:column-width="6.0159in" style:use-optimal-column-width="false"/>
    </style:style>
    <style:style style:name="Table1984" style:family="table">
      <style:table-properties style:width="6.902in" style:rel-width="97.48%" fo:margin-left="-0.0034in" table:align="left"/>
    </style:style>
    <style:style style:name="TableRow1987" style:family="table-row">
      <style:table-row-properties style:min-row-height="0.6215in"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widows="0" fo:orphans="0"/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0" fo:orphans="0" fo:text-align="center"/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TableRow1992" style:family="table-row">
      <style:table-row-properties style:min-row-height="0.5687in"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1997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Row1998" style:family="table-row">
      <style:table-row-properties style:min-row-height="0.6319in"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Row2003" style:family="table-row">
      <style:table-row-properties style:min-row-height="0.5131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08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Row2009" style:family="table-row">
      <style:table-row-properties style:min-row-height="0.6312in"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14" style:parent-style-name="Обычный" style:family="paragraph">
      <style:paragraph-properties style:punctuation-wrap="simple" style:vertical-align="auto" fo:margin-bottom="0.1111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015" style:parent-style-name="Обычный" style:family="paragraph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16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17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18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19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0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1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2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3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4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5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6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7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8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29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0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1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2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3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4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5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6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7" style:parent-style-name="Обычный" style:family="paragraph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8" style:parent-style-name="Обычный" style:family="paragraph">
      <style:paragraph-properties fo:margin-left="3.8395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39" style:parent-style-name="Обычный" style:family="paragraph">
      <style:paragraph-properties fo:margin-left="3.8395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40" style:parent-style-name="Обычный" style:family="paragraph">
      <style:paragraph-properties fo:margin-left="3.8395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41" style:parent-style-name="Обычный" style:family="paragraph">
      <style:paragraph-properties fo:margin-left="3.8395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42" style:parent-style-name="Обычный" style:family="paragraph">
      <style:paragraph-properties fo:margin-left="3.6423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43" style:parent-style-name="Обычный" style:family="paragraph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44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045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04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4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4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4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3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4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5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6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6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6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63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64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6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066" style:parent-style-name="Обычный" style:family="paragraph">
      <style:paragraph-properties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067" style:parent-style-name="Обычный" style:family="paragraph">
      <style:paragraph-properties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068" style:parent-style-name="Обычный" style:family="paragraph">
      <style:paragraph-properties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069" style:parent-style-name="Обычный" style:family="paragraph">
      <style:paragraph-properties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070" style:parent-style-name="Обычный" style:family="paragraph">
      <style:paragraph-properties fo:margin-left="3.7409in">
        <style:tab-stops>
          <style:tab-stop style:type="left" style:position="-1.3784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71" style:parent-style-name="Обычный" style:family="paragraph">
      <style:paragraph-properties fo:margin-left="3.7409in">
        <style:tab-stops>
          <style:tab-stop style:type="left" style:position="-1.3784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72" style:parent-style-name="Обычный" style:family="paragraph">
      <style:paragraph-properties fo:margin-left="3.7409in">
        <style:tab-stops>
          <style:tab-stop style:type="left" style:position="-1.3784in"/>
          <style:tab-stop style:type="left" style:position="0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73" style:parent-style-name="Обычный" style:family="paragraph">
      <style:paragraph-properties fo:margin-left="3.7409in">
        <style:tab-stops>
          <style:tab-stop style:type="left" style:position="-1.3784in"/>
          <style:tab-stop style:type="left" style:position="0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074" style:parent-style-name="Обычный" style:family="paragraph">
      <style:paragraph-properties fo:text-align="center" fo:margin-left="-0.3937in" fo:text-indent="0.4923in">
        <style:tab-stops>
          <style:tab-stop style:type="left" style:position="1.279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075" style:parent-style-name="Обычный" style:family="paragraph">
      <style:paragraph-properties fo:text-align="center" fo:margin-left="-0.3937in" fo:text-indent="0.4923in">
        <style:tab-stops>
          <style:tab-stop style:type="left" style:position="1.279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076" style:parent-style-name="Обычный" style:family="paragraph">
      <style:paragraph-properties fo:text-align="justify" fo:margin-left="-0.3937in" fo:text-indent="0.3937in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7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80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8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8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9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9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9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00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01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02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03" style:parent-style-name="Обычный" style:family="paragraph">
      <style:paragraph-properties fo:text-align="justify" fo:text-indent="0.4923in"/>
    </style:style>
    <style:style style:name="T2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07" style:parent-style-name="Обычный" style:family="paragraph">
      <style:paragraph-properties fo:text-align="justify" fo:text-indent="0.4923in"/>
    </style:style>
    <style:style style:name="T2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0" style:parent-style-name="Обычный" style:family="paragraph">
      <style:paragraph-properties fo:text-align="justify" fo:text-indent="0.4923in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3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5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6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7" style:parent-style-name="Обычный" style:family="paragraph">
      <style:paragraph-properties fo:text-align="justify" fo:text-indent="0.4923in"/>
    </style:style>
    <style:style style:name="T2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0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1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2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3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4" style:parent-style-name="Обычный" style:family="paragraph">
      <style:paragraph-properties fo:text-align="justify" fo:text-indent="0.4923in"/>
    </style:style>
    <style:style style:name="T2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7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0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1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9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40" style:parent-style-name="Обычный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41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42" style:parent-style-name="Обычный" style:family="paragraph">
      <style:paragraph-properties fo:text-align="justify" style:vertical-align="auto" fo:margin-bottom="0.1111in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2144" style:family="table-column">
      <style:table-column-properties style:column-width="0.1541in"/>
    </style:style>
    <style:style style:name="TableColumn2145" style:family="table-column">
      <style:table-column-properties style:column-width="6.8354in"/>
    </style:style>
    <style:style style:name="Table2143" style:family="table">
      <style:table-properties style:width="6.9895in" fo:margin-left="-0.1972in" table:align="left"/>
    </style:style>
    <style:style style:name="TableRow2146" style:family="table-row">
      <style:table-row-properties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widows="0" fo:orphans="0"/>
      <style:text-properties style:font-name="Times New Roman" style:font-name-asian="SimSun" style:font-name-complex="Mangal" fo:font-size="10pt" style:font-size-asian="10pt" style:font-size-complex="10pt"/>
    </style:style>
    <style:style style:name="TableCell2149" style:family="table-cell">
      <style:table-cell-properties fo:border="none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1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2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3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4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5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6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7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8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9" style:parent-style-name="Обычный" style:family="paragraph">
      <style:paragraph-properties fo:widows="0" fo:orphans="0" style:text-autospace="none" fo:text-indent="3.6111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60" style:parent-style-name="Обычный" style:family="paragraph">
      <style:paragraph-properties fo:widows="0" fo:orphans="0" style:text-autospace="none" fo:margin-left="3.6111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61" style:parent-style-name="Обычный" style:family="paragraph">
      <style:paragraph-properties fo:widows="0" fo:orphans="0" style:text-autospace="none" fo:margin-left="3.6111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62" style:parent-style-name="Обычный" style:family="paragraph">
      <style:paragraph-properties fo:widows="0" fo:orphans="0" style:text-autospace="none" fo:text-indent="3.2743in"/>
      <style:text-properties style:font-name="Times New Roman" style:font-name-asian="SimSun" style:font-name-complex="Mangal" fo:font-size="10pt" style:font-size-asian="10pt" style:font-size-complex="10pt"/>
    </style:style>
    <style:style style:name="P2163" style:parent-style-name="Обычный" style:family="paragraph">
      <style:paragraph-properties fo:text-align="justify" fo:text-indent="0.3937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164" style:parent-style-name="Обычный" style:family="paragraph">
      <style:paragraph-properties fo:text-align="center" fo:margin-left="-0.2958in" fo:text-indent="0.3944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165" style:parent-style-name="Обычный" style:family="paragraph">
      <style:paragraph-properties fo:text-align="center" fo:margin-left="-0.2958in" fo:text-indent="0.3944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166" style:parent-style-name="Обычный" style:family="paragraph">
      <style:paragraph-properties fo:text-align="center" fo:margin-left="-0.2958in" fo:text-indent="0.3944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167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68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69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0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1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2172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3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4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5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6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7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8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9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80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81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82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83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84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85" style:parent-style-name="Обычный" style:family="paragraph">
      <style:paragraph-properties fo:text-align="justify" style:vertical-align="auto" fo:margin-bottom="0.1111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86" style:parent-style-name="Обычный" style:family="paragraph">
      <style:paragraph-properties fo:text-align="justify" style:vertical-align="auto" fo:margin-bottom="0.1111in" fo:text-indent="0.4923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87" style:parent-style-name="Обычный" style:family="paragraph">
      <style:paragraph-properties fo:text-align="justify" style:vertical-align="auto" fo:margin-bottom="0.1111in" fo:text-indent="0.4923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88" style:parent-style-name="Обычный" style:family="paragraph">
      <style:paragraph-properties fo:text-align="justify" style:vertical-align="auto" fo:margin-bottom="0.1111in" fo:text-indent="0.4923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89" style:parent-style-name="Обычный" style:family="paragraph">
      <style:paragraph-properties fo:text-align="justify" style:vertical-align="auto" fo:margin-bottom="0.1111in" fo:text-indent="0.4923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90" style:parent-style-name="Обычный" style:family="paragraph">
      <style:paragraph-properties fo:text-align="justify" style:vertical-align="auto" fo:margin-bottom="0.1111in" fo:text-indent="0.4923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91" style:parent-style-name="Обычный" style:family="paragraph">
      <style:paragraph-properties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92" style:parent-style-name="Обычный" style:family="paragraph">
      <style:paragraph-properties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93" style:parent-style-name="Обычный" style:family="paragraph">
      <style:paragraph-properties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94" style:parent-style-name="Обычный" style:family="paragraph">
      <style:paragraph-properties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95" style:parent-style-name="Обычный" style:family="paragraph">
      <style:paragraph-properties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olumn2197" style:family="table-column">
      <style:table-column-properties style:column-width="6.6937in"/>
    </style:style>
    <style:style style:name="Table2196" style:family="table">
      <style:table-properties style:width="6.6937in" fo:margin-left="0in" table:align="left"/>
    </style:style>
    <style:style style:name="TableRow2198" style:family="table-row">
      <style:table-row-properties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widows="0" fo:orphans="0" style:text-autospace="none" fo:text-align="justify" fo:margin-left="3.5694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01" style:parent-style-name="Обычный" style:family="paragraph">
      <style:paragraph-properties fo:widows="0" fo:orphans="0" style:text-autospace="none" fo:text-align="justify" fo:margin-left="3.5694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02" style:parent-style-name="Обычный" style:family="paragraph">
      <style:paragraph-properties fo:widows="0" fo:orphans="0" style:text-autospace="none" fo:text-align="justify" fo:margin-left="3.5694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03" style:parent-style-name="Обычный" style:family="paragraph">
      <style:paragraph-properties fo:widows="0" fo:orphans="0" style:text-autospace="none" fo:margin-left="-0.2958in" fo:text-indent="0.3944in">
        <style:tab-stops/>
      </style:paragraph-properties>
      <style:text-properties style:font-name-asian="SimSun" style:font-name-complex="Mangal" fo:font-size="14pt" style:font-size-asian="14pt" style:font-size-complex="14pt"/>
    </style:style>
    <style:style style:name="P2204" style:parent-style-name="Обычный" style:family="paragraph">
      <style:paragraph-properties fo:text-align="justify" fo:margin-left="-0.2958in" fo:text-indent="0.394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05" style:parent-style-name="Обычный" style:family="paragraph">
      <style:paragraph-properties fo:text-align="center" fo:margin-left="-0.2958in" fo:text-indent="0.3944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206" style:parent-style-name="Обычный" style:list-style-name="LFO15" style:family="paragraph">
      <style:paragraph-properties fo:text-align="center" style:vertical-align="auto" fo:margin-bottom="0.1111in"/>
      <style:text-properties fo:hyphenate="true"/>
    </style:style>
    <style:style style:name="T22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208" style:parent-style-name="Обычный" style:family="paragraph">
      <style:paragraph-properties fo:text-align="center" fo:margin-left="-0.2958in" fo:text-indent="0.394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09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1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2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2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2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20" style:parent-style-name="Обычный" style:family="paragraph">
      <style:paragraph-properties fo:text-indent="0.4923in">
        <style:tab-stops>
          <style:tab-stop style:type="left" style:position="0.6895in"/>
          <style:tab-stop style:type="right" style:position="6.492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2221" style:parent-style-name="Обычный" style:list-style-name="LFO16" style:family="paragraph">
      <style:paragraph-properties fo:text-align="justify" style:vertical-align="auto" fo:margin-bottom="0.1111in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222" style:parent-style-name="Основнойшрифтабзаца" style:family="text">
      <style:text-properties style:font-name-asian="Times New Roman" style:font-name-complex="Times New Roman" style:letter-kerning="false" fo:language="en" fo:country="GB" style:language-asian="ru" style:country-asian="RU" style:language-complex="ar" style:country-complex="SA"/>
    </style:style>
    <style:style style:name="T22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24" style:parent-style-name="Обычный" style:list-style-name="LFO16" style:family="paragraph">
      <style:paragraph-properties style:vertical-align="auto" fo:margin-bottom="0.1111in" fo:margin-left="0in" fo:text-indent="0.4923in">
        <style:tab-stops>
          <style:tab-stop style:type="left" style:position="0.6895in"/>
          <style:tab-stop style:type="right" style:position="6.4923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25" style:parent-style-name="Обычный" style:list-style-name="LFO16" style:family="paragraph">
      <style:paragraph-properties style:vertical-align="auto" fo:margin-bottom="0.1111in" fo:margin-left="0in" fo:text-indent="0.4923in">
        <style:tab-stops>
          <style:tab-stop style:type="left" style:position="0.6895in"/>
          <style:tab-stop style:type="right" style:position="6.4923in"/>
        </style:tab-stops>
      </style:paragraph-properties>
      <style:text-properties fo:hyphenate="true"/>
    </style:style>
    <style:style style:name="T22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27" style:parent-style-name="Основнойшрифтабзаца" style:family="text">
      <style:text-properties style:font-name-asian="Gungsuh" style:font-name-complex="Times New Roman" style:letter-kerning="false" style:language-asian="ru" style:country-asian="RU" style:language-complex="ar" style:country-complex="SA"/>
    </style:style>
    <style:style style:name="P2228" style:parent-style-name="Обычный" style:list-style-name="LFO16" style:family="paragraph">
      <style:paragraph-properties fo:text-align="justify" style:vertical-align="auto" fo:margin-bottom="0.1111in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29" style:parent-style-name="Обычный" style:list-style-name="LFO16" style:family="paragraph">
      <style:paragraph-properties fo:text-align="justify" style:vertical-align="auto" fo:margin-bottom="0.1111in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2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1" style:parent-style-name="Основнойшрифтабзаца" style:family="text">
      <style:text-properties style:font-name-asian="Gungsuh" style:font-name-complex="Times New Roman" style:letter-kerning="false" style:language-asian="ru" style:country-asian="RU" style:language-complex="ar" style:country-complex="SA"/>
    </style:style>
    <style:style style:name="T22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33" style:parent-style-name="Обычный" style:list-style-name="LFO16" style:family="paragraph">
      <style:paragraph-properties fo:text-align="justify" style:vertical-align="auto" fo:margin-bottom="0.1111in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2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6" style:parent-style-name="Основнойшрифтабзаца" style:family="text">
      <style:text-properties style:font-name-asian="Gungsuh" style:font-name-complex="Times New Roman" style:letter-kerning="false" style:language-asian="ru" style:country-asian="RU" style:language-complex="ar" style:country-complex="SA"/>
    </style:style>
    <style:style style:name="T22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2239" style:parent-style-name="Обычный" style:list-style-name="LFO17" style:family="paragraph">
      <style:paragraph-properties fo:text-align="justify" style:vertical-align="auto" fo:margin-bottom="0.1111in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240" style:parent-style-name="Основнойшрифтабзаца" style:family="text">
      <style:text-properties style:font-name-asian="Times New Roman" style:font-name-complex="Times New Roman" style:letter-kerning="false" fo:language="en" fo:country="GB" style:language-asian="ru" style:country-asian="RU" style:language-complex="ar" style:country-complex="SA"/>
    </style:style>
    <style:style style:name="T22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42" style:parent-style-name="Обычный" style:list-style-name="LFO17" style:family="paragraph">
      <style:paragraph-properties style:vertical-align="auto" fo:margin-bottom="0.1111in" fo:margin-left="0in" fo:text-indent="0.4923in">
        <style:tab-stops>
          <style:tab-stop style:type="left" style:position="0.6895in"/>
          <style:tab-stop style:type="right" style:position="6.4923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43" style:parent-style-name="Обычный" style:list-style-name="LFO17" style:family="paragraph">
      <style:paragraph-properties fo:text-align="justify" style:vertical-align="auto" fo:margin-bottom="0.1111in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244" style:parent-style-name="Основнойшрифтабзаца" style:family="text">
      <style:text-properties style:font-name-asian="Gungsuh" style:font-name-complex="Times New Roman" style:letter-kerning="false" style:language-asian="ru" style:country-asian="RU" style:language-complex="ar" style:country-complex="SA"/>
    </style:style>
    <style:style style:name="T2245" style:parent-style-name="Основнойшрифтабзаца" style:family="text">
      <style:text-properties style:font-name-asian="Gungsuh" style:font-name-complex="Times New Roman" style:letter-kerning="false" fo:language="en" fo:country="US" style:language-asian="ru" style:country-asian="RU" style:language-complex="ar" style:country-complex="SA"/>
    </style:style>
    <style:style style:name="T2246" style:parent-style-name="Основнойшрифтабзаца" style:family="text">
      <style:text-properties style:font-name-asian="Gungsuh" style:font-name-complex="Times New Roman" style:letter-kerning="false" style:language-asian="ru" style:country-asian="RU" style:language-complex="ar" style:country-complex="SA"/>
    </style:style>
    <style:style style:name="P2247" style:parent-style-name="Обычный" style:list-style-name="LFO17" style:family="paragraph">
      <style:paragraph-properties fo:text-align="justify" style:vertical-align="auto" fo:margin-bottom="0.1111in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2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9" style:parent-style-name="Основнойшрифтабзаца" style:family="text">
      <style:text-properties style:font-name-asian="Gungsuh" style:font-name-complex="Times New Roman" style:letter-kerning="false" fo:language="en" fo:country="US" style:language-asian="ru" style:country-asian="RU" style:language-complex="ar" style:country-complex="SA"/>
    </style:style>
    <style:style style:name="T2250" style:parent-style-name="Основнойшрифтабзаца" style:family="text">
      <style:text-properties style:font-name-asian="Gungsuh" style:font-name-complex="Times New Roman" style:letter-kerning="false" style:language-asian="ru" style:country-asian="RU" style:language-complex="ar" style:country-complex="SA"/>
    </style:style>
    <style:style style:name="P2251" style:parent-style-name="Обычный" style:list-style-name="LFO17" style:family="paragraph">
      <style:paragraph-properties fo:text-align="justify" style:vertical-align="auto" fo:margin-bottom="0.1111in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2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4" style:parent-style-name="Основнойшрифтабзаца" style:family="text">
      <style:text-properties style:font-name-asian="Gungsuh" style:font-name-complex="Times New Roman" style:letter-kerning="false" fo:language="en" fo:country="US" style:language-asian="ru" style:country-asian="RU" style:language-complex="ar" style:country-complex="SA"/>
    </style:style>
    <style:style style:name="T2255" style:parent-style-name="Основнойшрифтабзаца" style:family="text">
      <style:text-properties style:font-name-asian="Gungsuh" style:font-name-complex="Times New Roman" style:letter-kerning="false" style:language-asian="ru" style:country-asian="RU" style:language-complex="ar" style:country-complex="SA"/>
    </style:style>
    <style:style style:name="P225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2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6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6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style:text-position="super 66.6%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style:letter-kerning="false" style:text-position="super 66.6%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6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78" style:parent-style-name="Обычный" style:family="paragraph">
      <style:text-properties style:font-name-complex="Liberation Serif" fo:font-size="14pt" style:font-size-asian="14pt" style:font-size-complex="14pt"/>
    </style:style>
    <style:style style:name="P2279" style:parent-style-name="Обычный" style:family="paragraph">
      <style:text-properties style:font-name-complex="Liberation Serif" fo:font-size="14pt" style:font-size-asian="14pt" style:font-size-complex="14pt"/>
    </style:style>
    <style:style style:name="P2280" style:parent-style-name="Обычный" style:family="paragraph">
      <style:paragraph-properties fo:margin-left="3.7409in">
        <style:tab-stops>
          <style:tab-stop style:type="left" style:position="-1.3784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281" style:parent-style-name="Обычный" style:family="paragraph">
      <style:paragraph-properties fo:margin-left="3.7409in">
        <style:tab-stops>
          <style:tab-stop style:type="left" style:position="-1.3784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282" style:parent-style-name="Обычный" style:family="paragraph">
      <style:paragraph-properties fo:margin-left="3.7409in">
        <style:tab-stops>
          <style:tab-stop style:type="left" style:position="-1.3784in"/>
          <style:tab-stop style:type="left" style:position="0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283" style:parent-style-name="Обычный" style:family="paragraph">
      <style:paragraph-properties fo:margin-left="3.7409in">
        <style:tab-stops>
          <style:tab-stop style:type="left" style:position="-1.3784in"/>
          <style:tab-stop style:type="left" style:position="0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2284" style:parent-style-name="Обычный" style:family="paragraph">
      <style:text-properties fo:font-size="14pt" style:font-size-asian="14pt"/>
    </style:style>
    <style:style style:name="P228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228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2287" style:parent-style-name="Обычный" style:family="paragraph">
      <style:paragraph-properties fo:text-align="center" fo:margin-left="-0.3937in" fo:text-indent="0.4923in">
        <style:tab-stops>
          <style:tab-stop style:type="left" style:position="1.279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288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P2289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ableColumn2291" style:family="table-column">
      <style:table-column-properties style:column-width="0.2583in"/>
    </style:style>
    <style:style style:name="TableColumn2292" style:family="table-column">
      <style:table-column-properties style:column-width="0.3173in"/>
    </style:style>
    <style:style style:name="TableColumn2293" style:family="table-column">
      <style:table-column-properties style:column-width="0.4152in"/>
    </style:style>
    <style:style style:name="TableColumn2294" style:family="table-column">
      <style:table-column-properties style:column-width="0.4805in"/>
    </style:style>
    <style:style style:name="TableColumn2295" style:family="table-column">
      <style:table-column-properties style:column-width="0.5125in"/>
    </style:style>
    <style:style style:name="TableColumn2296" style:family="table-column">
      <style:table-column-properties style:column-width="0.6027in"/>
    </style:style>
    <style:style style:name="TableColumn2297" style:family="table-column">
      <style:table-column-properties style:column-width="0.5652in"/>
    </style:style>
    <style:style style:name="TableColumn2298" style:family="table-column">
      <style:table-column-properties style:column-width="0.4125in"/>
    </style:style>
    <style:style style:name="TableColumn2299" style:family="table-column">
      <style:table-column-properties style:column-width="0.5652in"/>
    </style:style>
    <style:style style:name="TableColumn2300" style:family="table-column">
      <style:table-column-properties style:column-width="0.375in"/>
    </style:style>
    <style:style style:name="TableColumn2301" style:family="table-column">
      <style:table-column-properties style:column-width="0.6687in"/>
    </style:style>
    <style:style style:name="TableColumn2302" style:family="table-column">
      <style:table-column-properties style:column-width="0.4965in"/>
    </style:style>
    <style:style style:name="TableColumn2303" style:family="table-column">
      <style:table-column-properties style:column-width="0.5604in"/>
    </style:style>
    <style:style style:name="TableColumn2304" style:family="table-column">
      <style:table-column-properties style:column-width="0.4263in"/>
    </style:style>
    <style:style style:name="TableColumn2305" style:family="table-column">
      <style:table-column-properties style:column-width="0.4236in"/>
    </style:style>
    <style:style style:name="Table2290" style:family="table">
      <style:table-properties style:width="7.0805in" style:rel-width="100%" fo:margin-left="0in" table:align="lef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style:vertical-align="auto"/>
    </style:style>
    <style:style style:name="T2321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322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style:vertical-align="auto"/>
    </style:style>
    <style:style style:name="T2327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328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style:vertical-align="auto"/>
    </style:style>
    <style:style style:name="T2333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2334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335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style:vertical-align="auto"/>
    </style:style>
    <style:style style:name="T2338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339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style:vertical-align="auto"/>
    </style:style>
    <style:style style:name="T2342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2343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344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style:vertical-align="auto"/>
    </style:style>
    <style:style style:name="T2347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style:vertical-align="auto"/>
    </style:style>
    <style:style style:name="T2350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fo:language="en" fo:country="US" style:language-asian="ru" style:country-asian="RU" style:language-complex="ar" style:country-complex="SA"/>
    </style:style>
    <style:style style:name="T2351" style:parent-style-name="Основнойшрифтабзаца" style:family="text">
      <style:text-properties style:font-name="Calibri"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style:vertical-align="auto"/>
      <style:text-properties style:font-name="Calibri"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P2631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2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fo:color="#212121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fo:color="#212121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2635" style:parent-style-name="Основнойшрифтабзаца" style:family="text">
      <style:text-properties style:font-name="Times New Roman" style:font-name-asian="Times New Roman" style:font-name-complex="Times New Roman" fo:color="#212121" style:letter-kerning="false" fo:font-size="10pt" style:font-size-asian="10pt" style:font-size-complex="10pt" fo:background-color="#FFFFFF" fo:language="en" fo:country="US" style:language-asian="ru" style:country-asian="RU" style:language-complex="ar" style:country-complex="SA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fo:color="#212121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P2638" style:parent-style-name="Обычный" style:family="paragraph">
      <style:text-properties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/>
    </style:style>
    <style:style style:name="P2639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2640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vertical-pos="middl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организации оказания медицинской помощи пациентам с острым нарушением мозгового кровообращения</text:span><text:span text:style-name="T14"><text:s/></text:span><text:span text:style-name="T15">на территории<text:s/></text:span></text:p>
      <text:p text:style-name="P16"><text:span text:style-name="T17">Свердловской области</text:span></text:p>
      <text:p text:style-name="P18"/>
      <text:p text:style-name="P19"><text:span text:style-name="T20">Во исполнение приказа Министерства<text:s/></text:span><text:span text:style-name="T21">здравоохранения Российской Федерации от 15.11.2012 № 928н «Об утверждении Порядка оказания медицинской помощи пациентам с острыми нарушениями мозгового кровообращения», в целях совершенствования, обеспечения доступности и качества оказания медицинской помо</text:span><text:span text:style-name="T22">щи взрослым пациентам с острыми нарушениями мозгового кровообращения (далее – ОНМК) в медицинских организациях Свердловской области</text:span></text:p>
      <text:p text:style-name="P23"><text:span text:style-name="T24">ПРИКАЗЫВАЮ:</text:span></text:p>
      <text:p text:style-name="P25"><text:span text:style-name="T26">1. Утвердить:</text:span></text:p>
      <text:list text:style-name="LFO10" text:continue-numbering="true">
        <text:list-item>
          <text:p text:style-name="P27"><text:s/>положение об организации оказания медицинской помощи пациентам с ОНМК на территории Свердловской<text:s/>области (приложение № 1);</text:p>
        </text:list-item>
        <text:list-item>
          <text:p text:style-name="P28"><text:span text:style-name="T29">положение об изменении схемы маршрутизации взрослых пациентов</text:span><text:span text:style-name="T30"><text:line-break/></text:span><text:span text:style-name="T31">с ОНМК в случаях поломки медицинского оборудования, отсутствия специалистов или расходных материалов, проведения карантинных мероприятий (приложение№ 2);</text:span></text:p>
        </text:list-item>
        <text:list-item>
          <text:p text:style-name="P32">перечень медицинских организаций, в структуре которых организовано первичное сосудистое отделение по профилю неврология для взрослых пациентов<text:line-break/>с ОНМК или телеконсультируемое первичное сосудистое отделение (приложение<text:line-break/>№ 3);</text:p>
        </text:list-item>
        <text:list-item>
          <text:p text:style-name="P33"><text:span text:style-name="T34">перечень муниципальных образований, закрепленны</text:span><text:span text:style-name="T35">х за медицинскими организациями, для оказания помощи взрослым пациентам с ОНМК (пр</text:span><text:span text:style-name="T36">иложение</text:span><text:span text:style-name="T37"><text:line-break/></text:span><text:span text:style-name="T38">№ 4);</text:span></text:p>
        </text:list-item>
        <text:list-item>
          <text:p text:style-name="P39"><text:span text:style-name="T40">положение об организации оказания медицинской помощи пациентам</text:span><text:span text:style-name="T41"><text:line-break/></text:span><text:span text:style-name="T42">с ОНМК с применением телемедицинских технологий (приложение № 5);</text:span></text:p>
        </text:list-item>
        <text:list-item>
          <text:p text:style-name="P43"><text:span text:style-name="T44">алгоритм экстратерриториальной</text:span><text:span text:style-name="T45"><text:s/>маршрутизации пациентов</text:span><text:span text:style-name="T46"><text:line-break/></text:span><text:span text:style-name="T47">с подозрением на ОНМК (приложение № 6);</text:span></text:p>
        </text:list-item>
        <text:list-item>
          <text:p text:style-name="P48">форму регистра пролеченных больных с ОНМК с применением телемедицинских технологий (приложение № 7);</text:p>
        </text:list-item>
        <text:list-item>
          <text:p text:style-name="P49"><text:span text:style-name="T50">алгоритм принятия решения специалистами бригады скорой медицинской помощи о маршрутизации<text:s/></text:span><text:span text:style-name="T51">пациента с подозрением на ОНМК для проведения эндоваскулярной тромбэкстракции (приложение № 8);</text:span></text:p>
        </text:list-item>
        <text:list-item>
          <text:p text:style-name="P52">перечень медицинских организаций Свердловской области, оказывающих специализированную, в том числе высокотехнологичную медицинскую помощь при остром ишемическом<text:s/>инсульте (приложение № 9);</text:p>
        </text:list-item>
        <text:list-item>
          <text:p text:style-name="P53">алгоритм догоспитальной оценки тяжести инсульта (приложение № 10);</text:p>
        </text:list-item>
        <text:list-item>
          <text:p text:style-name="P54"><text:span text:style-name="T55">протокол проведения эндоваскулярной тромбэкстракции в условиях стационара</text:span><text:span text:style-name="T56"><text:s/></text:span><text:span text:style-name="T57">(приложение № 11);</text:span></text:p>
        </text:list-item>
        <text:list-item>
          <text:p text:style-name="P58">форму регистра пациентов, получивших лечение методом эндоваскулярной<text:s/>тромбэкстракции (приложение № 12).</text:p>
        </text:list-item>
      </text:list>
      <text:list text:style-name="WWNum1" text:continue-numbering="true">
        <text:list-item>
          <text:p text:style-name="P59">Главному врачу государственного автономного учреждения здравоохранения Свердловской области «Свердловская областная клиническая больница № 1» (далее - ГАУЗ СО «СОКБ № 1») И.М. Трофимову организовать:</text:p>
          <text:list text:continue-numbering="true">
            <text:list-item>
              <text:p text:style-name="P60"><text:s/>работу регионального сосудистого центра (далее – РСЦ) для больных с ОНМК в соответствии с настоящим приказом;<text:s/></text:p>
            </text:list-item>
            <text:list-item>
              <text:p text:style-name="P61">проведение консультаций с применением телемедицинских технологий пациентов после эндоваскулярной тромбэкстракции, нуждающихся в переводе в другие медицинские организации, расположенные территории муниципального образования «город Екатеринбург», с принимающей пациента медицинской организацией в соответствии с порядком организации и оказания медицинской помощи с применением телемедицинских технологий при дистанционном<text:s/>взаимодействии медицинских работников между собой;</text:p>
            </text:list-item>
            <text:list-item>
              <text:p text:style-name="P62">участие ответственных работников в совещаниях в формате видеоконференцсвязи согласно приказу Министерства здравоохранения Свердловской области от 20.04.2021 № 812-п «О проведении совещаний в формате видеоконференцсвязи по вопросам снижения смертности и контроля маршрутизации пациентов с острым нарушением мозгового кровообращения»;</text:p>
            </text:list-item>
            <text:list-item>
              <text:p text:style-name="P63">ежемесячно, не позднее 25 числа каждого месяца, передачу на адрес электронной почты s9ad@yandex.ru обезличенных данных пациентов, получивших лечение методом эндоваскулярной тромбэкстракции в подведомственной организации, выписанных за отчетный период (нарастающим итогом, в формате Excel), по форме, утвержденной настоящим приказом (приложение № 12).</text:p>
            </text:list-item>
          </text:list>
        </text:list-item>
        <text:list-item>
          <text:p text:style-name="P64">Главному врачу ГАУЗ СО «Городская<text:s/>клиническая больница № 40 город Екатеринбург» (далее – ГАУЗ СО «ГКБ № 40») А. И. Прудкову организовать:</text:p>
          <text:list text:continue-numbering="true">
            <text:list-item>
              <text:p text:style-name="P65"><text:s/>работу нейрохирургического подразделения регионального сосудистого центра (далее – РСЦ) для пациентов с ОНМК в соответствии с настоящим приказом;</text:p>
            </text:list-item>
            <text:list-item>
              <text:p text:style-name="P66">телемедицинское консультирование пациентов после эндоваскулярной тромбэкстракции, нуждающихся в переводе в другие медицинские организации расположенные на территории муниципального образования «город Екатеринбург»,<text:line-break/>с врачом-неврологом Регионального сосудистого центра и принимающей пациента медицинской организацией в соответствии с порядком организации и оказания медицинской помощи с применением телемедицинских технологий при дистанционном взаимодействии медицинских работников между собой;</text:p>
            </text:list-item>
            <text:list-item>
              <text:p text:style-name="P67">участие ответственных работников в совещаниях в формате видеоконференцсвязи согласно приказу Министерства здравоохранения Свердловской области от 20.04.2021 № 812-п «О проведении совещаний в формате видеоконференцсвязи по вопросам снижения смертности и контроля маршрутизации пациентов с острым нарушением мозгового кровообращения»;</text:p>
            </text:list-item>
            <text:list-item>
              <text:p text:style-name="P68">ежемесячно, не позднее 25 числа каждого месяца, передачу на адрес электронной почты s9ad@yandex.ru обезличенных данных пациентов, получивших лечение методом эндоваскулярной тромбэкстракции в подведомственной организации, выписанных за отчетный период (нарастающим итогом, в формате Excel), по форме, утвержденной настоящим приказом (приложение № 12).</text:p>
            </text:list-item>
          </text:list>
        </text:list-item>
        <text:list-item>
          <text:p text:style-name="P69">Рекомендовать директору ООО «МО «Новая больница» В.Р. Лившицу организовать:</text:p>
          <text:list text:continue-numbering="true">
            <text:list-item>
              <text:p text:style-name="P70">оказание специализированной, в том числе высокотехнологичной медицинской помощи взрослым пациентам с ОНМК в первичном сосудистом отделении (далее – ПСО) по профилю «неврология», в том числе пациентам с острым ишемическим инсультом с проведением эндоваскулярной тромбэкстракции в соответствии с настоящим приказом;</text:p>
            </text:list-item>
            <text:list-item>
              <text:p text:style-name="P71">телемедицинское консультирование пациентов после проведения эндоваскулярной тромбэкстракции, нуждающихся в переводе в другие медицинские организации, расположенные на территории муниципального образования «город Екатеринбург», с врачом-неврологом Регионального сосудистого центра и принимающей пациента медицинской организацией в соответствии с порядком организации и оказания медицинской помощи с применением телемедицинских технологий при дистанционном взаимодействии медицинских работников между собой;</text:p>
            </text:list-item>
            <text:list-item>
              <text:p text:style-name="P72"><text:s/>участие ответственных работников в совещаниях в формате видеоконференцсвязи согласно приказу Министерства здравоохранения Свердловской области от 20.04.2021 № 812-п «О проведении совещаний в формате видеоконференцсвязи по вопросам снижения смертности и контроля маршрутизации пациентов с острым нарушением мозгового кровообращения»;</text:p>
            </text:list-item>
            <text:list-item>
              <text:p text:style-name="P73"><text:s/>ежемесячно, не позднее 25 числа каждого месяца, передачу на адрес электронной почты s9ad@yandex.ru обезличенных данных пациентов, получивших лечение методом эндоваскулярной тромбэкстракции в подведомственной организации, выписанных за отчетный период (нарастающим итогом, в формате Excel), по форме, утвержденной настоящим приказом (приложение № 12).</text:p>
            </text:list-item>
          </text:list>
        </text:list-item>
        <text:list-item>
          <text:p text:style-name="P74"><text:span text:style-name="T75">Руководителям медицинских организаций,<text:s/></text:span><text:span text:style-name="T76">указанных в прило</text:span><text:span text:style-name="T77">жении № 3 к настоящему приказу, организовать:</text:span></text:p>
        </text:list-item>
      </text:list>
      <text:p text:style-name="P78"><text:span text:style-name="T79"><text:s/>1) оказание медицинской помощи взрослым пациентам с  ОНМК</text:span><text:span text:style-name="T80"><text:line-break/></text:span><text:span text:style-name="T81">в соответствии с приказом Министерства здравоохранения Российской Федерации</text:span><text:span text:style-name="T82"><text:line-break/></text:span><text:span text:style-name="T83">от 15.11.2012 № 928н «Об утверждении Порядка оказания медицинской помощи бо</text:span><text:span text:style-name="T84">льным с острыми нарушениями мозгового кровообращения», стандартами оказания медицинской помощи, клиническими рекомендациями действующими на территории Российской Федерации и настоящим приказом;</text:span></text:p>
      <text:p text:style-name="P85"><text:span text:style-name="T86"><text:s/>2) участие ответственных работников в совещаниях в формате ви</text:span><text:span text:style-name="T87">деоконференцсвязи согласно приказу Министерства здравоохранения Свердловской области от 20.04.2021 № 812-п «О проведении совещаний в формате видеоконференцсвязи по вопросам снижения смертности и контроля маршрутизации пациентов с острым нарушением мозговог</text:span><text:span text:style-name="T88">о кровообращения»;</text:span></text:p>
      <text:p text:style-name="P89">3) использование телемедицинских технологий при оказании медицинской помощи пациентам с ОНМК;</text:p>
      <text:p text:style-name="P90"><text:span text:style-name="T91">4) <text:s/>проведение консультаций, в том числе с телемедицинских технологий, пациентам с выявленными при проведении исследования компьютерной и магни</text:span><text:span text:style-name="T92">тно-резонансной томографии стенозами брахиоцефальных артерий более 70% с целью принятия решения о наличиии/отсутствии показаний к проведению оперативной коррекции: для пациентов, проживающих на территории муниципального образования «город Екатеринбург» с н</text:span><text:span text:style-name="T93">ейрохирургом ГАУЗ СО «ГКБ № 40», для пациентов из ПСО, расположенных в муниципальных образованиях Свердловской области, с РСЦ ГАУЗ СО «СОКБ № 1»;</text:span></text:p>
      <text:p text:style-name="P94"><text:span text:style-name="T95">5)<text:s/></text:span><text:span text:style-name="T96">ежемесячно, в срок до 15 числа месяца, следующего за отчетным, передачу в РСЦ ГАУЗ СО «СОКБ № 1» график деж</text:span><text:span text:style-name="T97">урных врачей-неврологов;</text:span></text:p>
      <text:p text:style-name="P98"><text:span text:style-name="T99">6) направление п</text:span><text:span text:style-name="T100">ациентов, перенесших ОНМК, для медицинской реабилитации</text:span><text:span text:style-name="T101"><text:line-break/></text:span><text:span text:style-name="T102">в специализированные медицинские и санаторно-курортные организации</text:span><text:bookmark-start text:name="P57"/><text:bookmark-end text:name="P57"/><text:span text:style-name="T103"><text:line-break/></text:span><text:span text:style-name="T104">в соответствии с приказом Министерства здравоохранения Свердловской области</text:span><text:span text:style-name="T105"><text:line-break/></text:span><text:span text:style-name="T106">от 29.04.2022 №<text:s/></text:span><text:span text:style-name="T107">933-п «О порядке проведения медицинской реабилитации пациентов, перенесших острые заболевания, неотложные состояния, травмы и хирургические вмешательства, в системе здравоохранения Свердловской области».</text:span></text:p>
      <text:p text:style-name="P108"><text:span text:style-name="T109">6.</text:span><text:s text:c="2"/><text:span text:style-name="T110">Главным врачам ГБУЗ СО «Центральная городская<text:s/></text:span><text:span text:style-name="T111">клиническая больница</text:span><text:span text:style-name="T112"><text:line-break/></text:span><text:span text:style-name="T113">№ 1 город Екатеринбург» Айрапетову Д.В., ГБУЗ СО «Центральная городская больница № 7 город Екатеринбург» Барацу Е.С., ГАУЗ СО «Городская клиническая больница № 14 город Екатеринбург» Кухаркину В.Н., ГАУЗ СО «Центральная городская клини</text:span><text:span text:style-name="T114">ческая больница № 23 город Екатеринбург» Юдину В.И., ГАУЗ СО «Центральная городская клиническая больница № 20 город Екатеринбург» Хмельникеру С.М. организовать неотложную госпитализацию в подведомственную медицинскую организацию больных, проживающих на тер</text:span><text:span text:style-name="T115">ритории муниципального образования «город Екатеринбург», направленных после проведения эндоваскулярной тромбэкстракции из медицинских организаций, указанных</text:span><text:span text:style-name="T116"><text:line-break/></text:span><text:span text:style-name="T117">в пунктах 1-3 приложения № 9 к настоящему приказу, маршрутизированных</text:span><text:span text:style-name="T118"><text:line-break/></text:span><text:span text:style-name="T119">по согласованию с региональны</text:span><text:span text:style-name="T120">м сосудистым центром ГАУЗ СО «СОКБ № 1»</text:span><text:span text:style-name="T121"><text:line-break/></text:span><text:span text:style-name="T122">и ГАУЗ СО «Станция скорой медицинской помощи имени В.Ф. Капиноса город Екатеринбург».</text:span></text:p>
      <text:p text:style-name="P123">7. Главному врачу ГБУЗ СО «Станция скорой медицинской помощи имени В.Ф. Капиноса город Екатеринбург» И.Б. Пушкареву организовать:</text:p>
      <text:p text:style-name="P124">1) <text:s text:c="2"/>маршрутизацию пациентов с ОНМК в соответствии с настоящим приказом;</text:p>
      <text:p text:style-name="P125">2) <text:s text:c="2"/>взаимодействие с Региональным сосудистым центром ГАУЗ СО «СОКБ № 1» по вопросу маршрутизации пациентов с ОНМК, в том числе после проведения эндоваскулярной тромбэкстракции из медицинских организаций, указанных<text:line-break/>в пунктах 1-3 приложения № 9 к настоящему приказу;</text:p>
      <text:p text:style-name="P126">3) перегоспитализацию пациентов, имеющих медицинские противопоказания для проведения эндоваскулярной тромбэкстракции, по результатам проведенного дообследования в приемных<text:s/>отделениях медицинских организаций, указанных<text:line-break/>в пунктах 1-3 приложения № 9 к настоящему приказу, в соответствии<text:line-break/>с маршрутизацией пациентов с подозрением на ОНМК, утвержденной настоящим приказом (приложение № 4);</text:p>
      <text:p text:style-name="P127">4) транспортировку пациентов,» направленных<text:s/>по согласованию с РСЦ ГАУЗ СО «СОКБ № 1» после проведения эндоваскулярной тромбэкстракции из медицинских организаций, указанных в пунктах 1-3 приложения № 9 к настоящему приказу, в ПСО по профилю «неврология» организованные в медицинских организациях расположенных на территории муниципального образования «город Екатеринбург».</text:p>
      <text:p text:style-name="P128"><text:tab/>8. Главному врачу ГАУЗ СО «Городская больница №4 город Нижний Тагил»<text:line-break/>К.В. Аникину организовать:</text:p>
      <text:p text:style-name="P129">1) оказание специализированной, в том числе высокотехнологичной медицинской помощи взрослым пациентам с ОНМК в ПСО по профилю «неврология», в том числе пациентам с острым ишемическим инсультом<text:line-break/>с проведением эндоваскулярной тромбэкстракции в соответствии с настоящим приказом;</text:p>
      <text:p text:style-name="P130"><text:span text:style-name="T131">2) назначить ответственного по медицинской организации за организац</text:span><text:span text:style-name="T132">ию</text:span><text:span text:style-name="T133"><text:line-break/></text:span><text:span text:style-name="T134">и методический контроль при проведении эндоваскулярной тромбэкстракции пациентам с острым ишемическим инсультом, информацию предоставить главному внештатному специалисту-неврологу Министерства здравоохранения Свердловской области А.Д. Смолкину на адрес<text:s/></text:span><text:span text:style-name="T135">электронной почты<text:s/></text:span><text:span text:style-name="T136">s</text:span><text:span text:style-name="T137">9</text:span><text:span text:style-name="T138">ad</text:span><text:span text:style-name="T139">@</text:span><text:span text:style-name="T140">yandex</text:span><text:span text:style-name="T141">.</text:span><text:span text:style-name="T142">ru</text:span><text:span text:style-name="T143"><text:s/>и главному внештатному специалисту по рентгенэндоваскулярной диагностике и лечению Министерства здравоохранения Свердловской области Л.В. Кардапольцеву по электронной почте<text:s/></text:span><text:a xlink:href="mailto:lvkard@mail.ru" office:target-frame-name="_top" xlink:show="replace"><text:span text:style-name="T144">lvkard</text:span></text:a><text:span text:style-name="T145">@</text:span><text:a xlink:href="mailto:lvkard@mail.ru" office:target-frame-name="_top" xlink:show="replace"><text:span text:style-name="T146">mail</text:span></text:a><text:a xlink:href="mailto:lvkard@mail.ru" office:target-frame-name="_top" xlink:show="replace"><text:span text:style-name="T147">.</text:span></text:a><text:a xlink:href="mailto:lvkard@mail.ru" office:target-frame-name="_top" xlink:show="replace"><text:span text:style-name="T148">ru</text:span></text:a><text:span text:style-name="T149"><text:s/>в срок не позднее трёх дней после даты утверждения настоящего приказа;</text:span></text:p>
      <text:p text:style-name="P150">3) организовать телемедицинское консультирование пациентов после<text:s/>эндоваскулярной тромбэкстракции, нуждающихся в переводе в ПСО, расположенные на территории муниципального образования «город Нижний Тагил», с врачом-неврологом РСЦ и принимающей пациента медицинской организацией;</text:p>
      <text:p text:style-name="P151">4) ежемесячно, не позднее 25 числа каждого<text:s/>месяца, передачу на адрес электронной почты s9ad@yandex.ru обезличенных данных пациентов, получивших лечение методом эндоваскулярной тромбэкстракции в подведомственной организации, выписанных за отчетный период (нарастающим итогом, в формате Excel), по форме, утвержденной настоящим приказом (приложение № 12).</text:p>
      <text:p text:style-name="P152">9. <text:s/>Главному врачу ГБУЗ СО «Городская станция скорой медицинской помощи город Нижний Тагил» Безбородову С.В. организовать:</text:p>
      <text:p text:style-name="P153">1) маршрутизацию пациентов с подозрением на ОНМК, соответствующих критериям отбора для проведения эндоваскулярной тромбэкстракции<text:line-break/>(приложение № 8), проживающих на территории муниципального образования город Нижний Тагил в ГАУЗ СО «Городская больница №4 город Нижний Тагил»;</text:p>
      <text:p text:style-name="P154">2) перегоспитализацию пациентов, имеющих медицинские противопоказания для проведения эндоваскулярной тромбэкстракции, по результатам проведенного дообследования в приемном отделении ГАУЗ СО «Городская больница №4 город Нижний Тагил» в соответствии с маршрутизацией пациентов с подозрением на ОНМК, утвержденной настоящим приказом (приложение № 4);</text:p>
      <text:p text:style-name="P155"><text:span text:style-name="T156">3) при наличии потребности консультацию по телефону врача дистанционного консультативного центра станции скорой медицинской помощи с дежурным врачом-неврологом Регионального сосудистого центра по вопросам маршрутизации паци</text:span><text:span text:style-name="T157">ентов с подозрением на ОНМК, с оценкой по Лос-Анджелесской шкале моторного дефицита (далее-</text:span><text:span text:style-name="T158">LAMS</text:span><text:span text:style-name="T159">)<text:s/></text:span><draw:frame draw:style-name="a0" text:anchor-type="as-char" svg:x="0in" svg:y="0in" svg:width="0.125in" svg:height="0.19792in" style:rel-width="scale" style:rel-height="scale"><draw:object xlink:href="Object 1/" xlink:type="simple" xlink:show="embed" xlink:actuate="onLoad"/></draw:frame><text:span text:style-name="T160"><text:s/>4 баллов;</text:span></text:p>
      <text:p text:style-name="P161">4) еженедельно по пятницам в рамках совещаний в формате видеоконференцсвязи, проводимых в соответствии с приказом Министерства здравоохранения Свердловской области от 20.04.2021 г № 812-п «О проведении совещаний в формате видеоконференцсвязи по вопросам снижения смертности и контроля маршрутизации больных с острым нарушением мозгового кровообращения» передавать в РСЦ сведения о количестве пациентов с<text:s/>подозрением на ОНМК, соответствующих критериям для проведения эндоваскулярной тромбэкстракции, маршрутизированных ГАУЗ СО «Городская больница № 4 город Нижний Тагил».</text:p>
      <text:p text:style-name="P162">10. Главному внештатному специалисту-неврологу Министерства здравоохранения Свердловской<text:s/>области А.Д. Смолкину:</text:p>
      <text:p text:style-name="P163">1) обеспечить организационно-методическую помощь медицинским организациям по вопросам оказания медицинской помощи взрослым пациентам с ОНМК;</text:p>
      <text:p text:style-name="P164">2) проводить анализ показателей деятельности медицинских организаций Свердловской области в<text:s/>части оказания медицинской помощи пациентам с ОНМК<text:line-break/>с последующим предоставлением результатов в отдел организации оказания специализированной медицинской помощи Министерства здравоохранения Свердловской области.</text:p>
      <text:p text:style-name="P165">11. Главному внештатному специалисту по рентгенэндоваскулярной диагностике и лечению Министерства здравоохранения Свердловской области Л.В. Кардапольцеву:</text:p>
      <text:p text:style-name="P166">1) <text:s/>ежемесячно планировать маршрутизацию на территории муниципального образования город Екатеринбург больных с ОНМК с предоставлением графика дежурства в отдел медицинской эвакуации ГАУЗ СО «Станция скорой медицинской помощи имени В.Ф. Капиноса город Екатеринбург»;</text:p>
      <text:p text:style-name="P167">2) обеспечить организационно-методическую помощь медицинским организациям по вопросам оказания медицинской помощи с проведением эндоваскулярной тромбэкстракции взрослым пациентам с острым ишемическим инсультом.</text:p>
      <text:p text:style-name="P168">12. Главным внештатным специалистам Министерства здравоохранения Свердловской области: реабилитологу Е.А. Пинчук, нейрохирургу<text:line-break/>В.С. Колотвинову, рентгенологу А.Э. Цориеву обеспечить<text:s/>консультативную, организационно-методическую помощь в работе медицинских организаций<text:line-break/>по вопросам оказания медицинской помощи взрослым пациентам с ОНМК по профилям.</text:p>
      <text:p text:style-name="P169">13. Рекомендовать директору Территориального фонда обязательного медицинского страхования Свердловской области (далее – ТФОМС СО)<text:line-break/>В.А. Шелякину ежемесячно, в срок до 15 числа месяца, следующего за отчетным, предоставлять в РСЦ ГАУЗ СО «СОКБ № 1» сведения о количестве случаев госпитализации пациентов с ОНМК (МКБ: I60-I64, G45-G46) (выписанные + умершие), из них случаев повторных ОНМК в течение 12 месяцев, количество умерших от ОНМК, сведения о количестве пациентов с оценкой по шкале Рэнкин при выписке от 2 до 5 баллов, не маршрутизированных на этап медицинской реабилитации, а также количество маршрутизированных пациентов на 2 этап реабилитации, в разрезе медицинских организаций Свердловской области с целью проведения анализа в отдел организации специализированной медицинской помощи Министерства здравоохранения Свердловской области.</text:p>
      <text:p text:style-name="P170">14. Руководителю<text:s/>государственного автономного учреждения дополнительного профессионального образования «Уральский институт управления здравоохранением имени А.Б. Блохина» С.Л. Леонтьеву:</text:p>
      <text:p text:style-name="P171">1) обеспечить проведение мониторинга заболеваемости, смертности<text:line-break/>от цереброваскулярных<text:s/>болезней, в том числе ОНМК, летальности от ОНМК<text:line-break/>и другим показателям службы в разрезе перечня муниципальных образований, закрепленных за ПСО для пациентов ОНМК, согласно приложению № 4<text:line-break/>к настоящему приказу;</text:p>
      <text:p text:style-name="P172">2) <text:s text:c="3"/>ежемесячно, в срок до 15 числа месяца,<text:s/>следующего за отчетным, передавать в РСЦ ГАУЗ СО «СОКБ № 1» сведения о количестве пациентов, умерших на дому от ОНМК, а также сводную таблицу с нарастающим итогом за предшествующие месяцы по выше указанной категории пациентов с разбивкой по муниципальным образованиям для последующего проведения разбора и направления отчета о его результатах в Министерство здравоохранения Свердловской области;</text:p>
      <text:p text:style-name="P173"><text:span text:style-name="T174">3) <text:s text:c="2"/>ежемесячно, в срок не позднее 25 числа месяца, следующего за отчетным, предоставлять в РСЦ ГАУЗ СО «СОКБ № 1»,<text:s/></text:span><text:span text:style-name="T175">ежемесячный итоговый отчет</text:span><text:span text:style-name="T176"><text:line-break/></text:span><text:span text:style-name="T177">по мониторингу смертности от цереброваскулярных болезней (форма № 744)</text:span><text:span text:style-name="T178"><text:line-break/></text:span><text:span text:style-name="T179">в виде таблицы   с группировкой по ПСО с учетом динамики показателей.</text:span></text:p>
      <text:p text:style-name="P180">15. Признать утратившими силу:</text:p>
      <text:p text:style-name="P181"><text:span text:style-name="T182">1) приказ Министерства здравоохранения Свердловской облас</text:span><text:span text:style-name="T183">ти от 05.07.2021</text:span><text:span text:style-name="T184"><text:line-break/></text:span><text:span text:style-name="T185">№ 1477-п «Об организации оказания медицинской помощи взрослым пациентам с острыми нарушениями мозгового кровообращения в Свердловской области»</text:span><text:span text:style-name="T186"><text:s/></text:span><text:span text:style-name="T187">(«Официальный интернет-портал правовой информации Свердловской области» (</text:span><text:span text:style-name="T188">www</text:span><text:span text:style-name="T189">.</text:span><text:span text:style-name="T190">pravo</text:span><text:span text:style-name="T191">.</text:span><text:span text:style-name="T192">gov</text:span><text:span text:style-name="T193">66.</text:span><text:span text:style-name="T194">ru</text:span><text:span text:style-name="T195">), 20</text:span><text:span text:style-name="T196">21, 8 сентября), с изменениями внесенными приказом Министерства здравоохранения Свердловской области от 10.01.2023 № 8-п («Официальный интернет-портал правовой информации Свердловской области» (</text:span><text:span text:style-name="T197">www</text:span><text:span text:style-name="T198">.</text:span><text:span text:style-name="T199">pravo</text:span><text:span text:style-name="T200">.</text:span><text:span text:style-name="T201">gov</text:span><text:span text:style-name="T202">66.</text:span><text:span text:style-name="T203">ru</text:span><text:span text:style-name="T204">), 2022, 21 января);</text:span></text:p>
      <text:p text:style-name="P205"><text:span text:style-name="T206">2) <text:s/>приказ Министерства</text:span><text:span text:style-name="T207"><text:s/>здравоохранения Свердловской области от 01.08.2022 № 1713-п «Об оказании медицинской помощи при остром ишемическом инсульте с проведением эндоваскулярной тромбэкстракции на территории Свердловской области» («Официальный интернет-портал правовой информации</text:span><text:span text:style-name="T208"><text:s/>Свердловской области» (</text:span><text:span text:style-name="T209">www</text:span><text:span text:style-name="T210">.</text:span><text:span text:style-name="T211">pravo</text:span><text:span text:style-name="T212">.</text:span><text:span text:style-name="T213">gov</text:span><text:span text:style-name="T214">66.</text:span><text:span text:style-name="T215">ru</text:span><text:span text:style-name="T216">), 2022, 31 августа).</text:span></text:p>
      <text:p text:style-name="P217"><text:span text:style-name="T218">16. Настоящий приказ опубликовать на «Официальном интернет-портале правовой информации Свердловской области» (</text:span><text:span text:style-name="T219">www.pravo.gov66.ru</text:span><text:span text:style-name="T220">).</text:span></text:p>
      <text:p text:style-name="P221">17. Копию настоящего приказа направить в 7-дневный срок в Главное управление Министерства юстиции Российской Федерации по Свердловской области и Прокуратуру Свердловской области.</text:p>
      <text:p text:style-name="P222"><text:span text:style-name="T223">18. Контроль за исполнением настоящего приказа возложить на Заместителя Министра здравоохранения Свердловской области Е.В. Ютяеву.</text:span></text:p>
      <text:p text:style-name="P224"/>
      <text:p text:style-name="P225"><text:span text:style-name="T226">Минист</text:span><text:span text:style-name="T227">р <text:s text:c="108"/>А.А. Карлов</text:span></text:p>
      <text:p text:style-name="P228"><text:s text:c="86"/></text:p>
      <text:p text:style-name="P229"/>
      <text:p text:style-name="P230"><text:s/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 text:c="2"/>Приложение № 1 к приказу</text:p>
      <text:p text:style-name="P273"><text:s text:c="5"/>Министерства здравоохранения <text:s text:c="3"/></text:p>
      <text:p text:style-name="P274"><text:s text:c="5"/>Свердловской области</text:p>
      <text:p text:style-name="P275"><text:span text:style-name="T276"><text:s text:c="5"/>от___________№______</text:span></text:p>
      <text:p text:style-name="P277"/>
      <text:p text:style-name="P278"/>
      <text:p text:style-name="P279">Положение об организации оказания медицинской помощи</text:p>
      <text:p text:style-name="P280"><text:span text:style-name="T281"><text:s/>пациентам с ОНМК на территории Свердловской области</text:span></text:p>
      <text:p text:style-name="P28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3"><text:span text:style-name="T284">Настоящее Положение<text:s/></text:span><text:span text:style-name="T285">устанавливае</text:span><text:span text:style-name="T286">т правила оказания медицинской помощи пациентам с острым нарушением мозгового кровообращения (далее – ОНМК) в медицинских организациях</text:span><text:span text:style-name="T287"><text:s/>Свердловской област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8"><text:span text:style-name="T289">2. К ОНМК относятся состояния, соответствующие кодам Международной статистической классификации бол</text:span><text:span text:style-name="T290">езней и проблем, связанных со здоровьем (десятый пересмотр) – I60-I64, G45-G46.</text:span></text:p>
      <text:p text:style-name="P291">3. Медицинская помощь пациентам с ОНМК оказывается в виде:</text:p>
      <text:list text:style-name="LFO11" text:continue-numbering="true">
        <text:list-item>
          <text:p text:style-name="P292">первичной медико-санитарной помощи;</text:p>
        </text:list-item>
        <text:list-item>
          <text:p text:style-name="P293">скорой, в том числе скорой специализированной, медицинской помощи;</text:p>
        </text:list-item>
        <text:list-item>
          <text:p text:style-name="P294">специализированной медицинской помощи, в том числе высокотехнологической, медицинской помощи;</text:p>
        </text:list-item>
        <text:list-item>
          <text:p text:style-name="P295">паллиативной медицинской помощи.</text:p>
        </text:list-item>
      </text:list>
      <text:p text:style-name="P296"><text:span text:style-name="T297">4.<text:s/></text:span><text:span text:style-name="T298">Медицинская помощь пациентам с ОНМК оказывается в следующих условиях:</text:span></text:p>
      <text:list text:style-name="LFO12" text:continue-numbering="true">
        <text:list-item>
          <text:p text:style-name="P299">вне медицинской организации (по месту вызова бригады скорой, в том числе скорой специализированной, медицинской помощи, а также в транспортном средстве при медицинской эвакуации);</text:p>
        </text:list-item>
        <text:list-item>
          <text:p text:style-name="P300">амбулаторно (в условиях, не предусматривающих круглосуточное медицинское наблюдение и лечение);</text:p>
        </text:list-item>
        <text:list-item>
          <text:p text:style-name="P301">стационарно (в условиях, обеспечивающих круглосуточное медицинское наблюдение и лечение).</text:p>
        </text:list-item>
      </text:list>
      <text:p text:style-name="P302"><text:span text:style-name="T303">5.<text:s/></text:span><text:span text:style-name="T304">Медицинская помощь пациентам с ОНМК оказывается на основе порядков, клинических рекомендаций (с 01.01.2022) и с учетом стандартов медицинской помощи.</text:span></text:p>
      <text:p text:style-name="P305">6. Маршрутизация пациентов с ОНМК осуществляется<text:s/>в соответствии<text:line-break/>с приложением № 4 к настоящему приказу.</text:p>
      <text:p text:style-name="P306"><text:span text:style-name="T307">7.<text:s/></text:span><text:span text:style-name="T308">Первичная медико-санитарная помощь предусматривает:</text:span></text:p>
      <text:list text:style-name="LFO13" text:continue-numbering="true">
        <text:list-item>
          <text:p text:style-name="P309">первичную доврачебную медико-санитарную помощь;</text:p>
        </text:list-item>
        <text:list-item>
          <text:p text:style-name="P310">первичную врачебную медико-санитарную помощь;</text:p>
        </text:list-item>
        <text:list-item>
          <text:p text:style-name="P311">первичную специализированную медико-санитарную помощь.</text:p>
        </text:list-item>
      </text:list>
      <text:p text:style-name="P312">Первичная медико-санитарная помощь осуществляется медицинскими работниками со средним медицинским образованием, первичная врачебная медико-санитарная помощь - врачом терапевтом, врачом терапевтом участковым, врачом общей практики (семейным врачом),<text:s/>первичная специализированная медико-санитарная помощь - врачами-специалистами.</text:p>
      <text:p text:style-name="P313"><text:span text:style-name="T314">При оказании первичной медико-санитарной помощи осуществляется раннее выявление пациентов с признаками ОНМК и направление их в медицинские организации, в структуре которых<text:s/></text:span><text:bookmark-start text:name="_Hlk532836765"/><text:span text:style-name="T315">орган</text:span><text:span text:style-name="T316">изовано первичное сосудистое отделение (далее – ПСО) по профилю «неврология»</text:span><text:bookmark-end text:name="_Hlk532836765"/><text:span text:style-name="T317">, предварительно устно оповещая медицинскую организацию о поступлении больного с признаками ОНМК с указанием приблизительного времени поступления. Для транспортировки больного с пр</text:span><text:span text:style-name="T318">изнаками ОНМК вызывается бригада скорой медицинской помощи</text:span><text:span text:style-name="T319">.</text:span></text:p>
      <text:p text:style-name="P320">При невозможности медицинской эвакуации в ПСО по профилю «неврология»<text:line-break/>(для районов с низкой плотностью населения и/или ограниченной транспортной доступностью медицинских организаций, в которых развернуто ПСО по профилю «неврология») медицинская помощь пациентам с ОНМК оказываться<text:line-break/>в медицинских организациях, имеющих в своем составе кабинет компьютерной томографии, отделение реанимации и интенсивной терапии и наличием возможности для проведения экстренной телемедицинской консультации с РСЦ согласно приложению № 6 (далее – теле-ПСО).</text:p>
      <text:p text:style-name="P321"><text:span text:style-name="T322">8. В случаях выявления пациентов с признаками ОНМК в медицинской организации, в структуре которой отсутствует ПСО,<text:s/></text:span><text:span text:style-name="T323">осуществляется направление</text:span><text:span text:style-name="T324"><text:line-break/></text:span><text:span text:style-name="T325">их в медицинские организации,</text:span><text:span text:style-name="T326"><text:s/>в структуре которых организовано ПСО по профилю «неврология», предварительно устно оповещая медицинскую организацию</text:span><text:span text:style-name="T327"><text:line-break/></text:span><text:span text:style-name="T328">о поступлении больного с признаками ОНМК с указанием приблизительного времени поступления. Для транспортировки больного с признаками ОНМК в</text:span><text:span text:style-name="T329">ызывается бригада скорой медицинской помощи.</text:span></text:p>
      <text:p text:style-name="P330">9. <text:s/>Скорая, в том числе специализированная медицинская помощь, пациентам<text:line-break/>с ОНМК оказывается фельдшерскими выездными бригадами скорой медицинской помощи, врачебными выездными бригадами скорой медицинской помощи.</text:p>
      <text:p text:style-name="P331"><text:span text:style-name="T332">10.<text:s/></text:span><text:span text:style-name="T333">Бригада скорой медицинской помощи, производящая транспортировку больного с признаками ОНМК в медицинскую организацию, предварительно</text:span><text:span text:style-name="T334"><text:line-break/></text:span><text:span text:style-name="T335">по телефону оповещает медицинскую организацию о поступлении больного</text:span><text:span text:style-name="T336"><text:line-break/></text:span><text:span text:style-name="T337">с признаками ОНМК с указанием приблизительного вре</text:span><text:span text:style-name="T338">мени поступления.</text:span></text:p>
      <text:p text:style-name="P339"><text:span text:style-name="T340">11.<text:s/></text:span><text:span text:style-name="T341">В случаях крайней тяжести больного с ОНМК медицинская эвакуация осуществляется в ближайшую медицинскую организацию, имеющую в своём составе отделение реанимации и интенсивной терапии</text:span><text:span text:style-name="T342">.</text:span></text:p>
      <text:p text:style-name="P343"><text:span text:style-name="T344">12. В случаях поломки медицинского оборудования, о</text:span><text:span text:style-name="T345">тсутствия специалистов, расходных материалов, препятствующих экстренной лучевой диагностики ОНМК, при проведении карантинных мероприятий в медицинских организациях,</text:span><text:span text:style-name="T346"><text:line-break/></text:span><text:span text:style-name="T347">в структуре которых организовано ПСО по профилю «неврология», маршрутизация пациентов с ОНМ</text:span><text:span text:style-name="T348">К осуществляется<text:s/></text:span><text:span text:style-name="T349">в соответствии с приложениями № 2 и № 4, <text:s/>утвержденными настоящим приказом.</text:span></text:p>
      <text:p text:style-name="P350">13. Специализированная медицинская помощь оказывается в медицинских организациях, в структуре которых организовано ПСО по профилю «неврология»<text:line-break/>или ПСО с применением дистанционных технологий (теле – ПСО).</text:p>
      <text:p text:style-name="P351"><text:span text:style-name="T352">14.<text:s/></text:span><text:span text:style-name="T353">Больные с признаками ОНМК при поступлении в приемное ПСО</text:span><text:span text:style-name="T354"><text:line-break/></text:span><text:span text:style-name="T355">по профилю неврология медицинской организации, в структуре которой отсутствует ПСО, осматриваются дежурным врачом, который не позднее 10 минут</text:span><text:span text:style-name="T356"><text:line-break/></text:span><text:span text:style-name="T357">от поступле</text:span><text:span text:style-name="T358">ния больного оценивает состояние жизненно важных функций организма больного, общее состояние больного, организует экстренную консультацию врача-анестезиолога-реаниматолога, с которым проводит мероприятия по медицинским показаниям, направленные на восстанов</text:span><text:span text:style-name="T359">ление нарушенных жизненно важных функций организма больного с признаками ОНМК.<text:s/></text:span></text:p>
      <text:p text:style-name="P360">15. В отделении реанимации и интенсивной терапии каждому больному<text:line-break/>с подозрением на ОНМК проводятся:</text:p>
      <text:p text:style-name="P361">1) консультация врача-невролога с целью оценки неврологического статуса<text:line-break/>и проведения люмбальной пункции не позднее 30 минут от поступления;</text:p>
      <text:p text:style-name="P362"><text:span text:style-name="T363">2)<text:s/></text:span><text:span text:style-name="T364">не позднее 60 минут от поступления консультация со специалистами закрепленной медицинской организации,</text:span><text:span text:style-name="T365"><text:s/>в структуре которой организовано ПСО</text:span><text:span text:style-name="T366"><text:line-break/></text:span><text:span text:style-name="T367">по профилю «неврология» с целью согласования схем</text:span><text:span text:style-name="T368">ы лечения и дальнейшей тактики пребывания больного.</text:span></text:p>
      <text:p text:style-name="P369">Длительность пребывания больного с ОНМК в отделении реанимации<text:line-break/>и интенсивной терапии определяется тяжестью состояния больного, но не может быть менее 24 часов, за исключением случаев перевода больного в медицинскую организацию, в структуре которой организовано ПСО по профилю «неврология».</text:p>
      <text:p text:style-name="P370"><text:span text:style-name="T371">16.<text:s/></text:span><text:span text:style-name="T372">Оказание специализированной, в том числе высокотехнологичной медицинской помощи осуществляется в медицинской организации, в которой создано ПСО по профилю «неврология</text:span><text:span text:style-name="T373">»<text:s/></text:span><text:span text:style-name="T374">в соответствии с приложениями № 3 и № 4</text:span><text:span text:style-name="T375"><text:line-break/></text:span><text:span text:style-name="T376">к Порядку оказания медицинской помощи пациентам с острыми нарушениями мозгового кровообращения, утвержденному приказом Министерства здравоохранения Российской Федерации от 15.11.2012 № 928н «Об утверждении Порядка<text:s/></text:span><text:span text:style-name="T377">оказания медицинской помощи пациентам с острыми нарушениями мозгового кровообращения».</text:span></text:p>
      <text:p text:style-name="P378"><text:span text:style-name="T379">17. П</text:span><text:span text:style-name="T380">ри самостоятельном обращении в медицинскую организацию больной</text:span><text:span text:style-name="T381"><text:line-break/></text:span><text:span text:style-name="T382">с признаками ОНМК первично осматривается врачом-терапевтом приёмного покоя, который организует консул</text:span><text:span text:style-name="T383">ьтацию врача-невролога не позднее 30 минут</text:span><text:span text:style-name="T384"><text:line-break/></text:span><text:span text:style-name="T385">от поступления больного. Последующий хронометраж оказания помощи больному</text:span><text:span text:style-name="T386"><text:line-break/></text:span><text:span text:style-name="T387">с ОНМК исчисляется от момента осмотра врачом-неврологом.</text:span></text:p>
      <text:p text:style-name="P388"><text:span text:style-name="T389">18. При доставлении больного бригадой скорой медицинской помощи,</text:span><text:span text:style-name="T390"><text:line-break/></text:span><text:span text:style-name="T391">а также с момента</text:span><text:span text:style-name="T392"><text:s/>консультации врача-невролога при самостоятельном обращении больного с признаками ОНМК, медицинская помощь осуществляется в соответствии с<text:s/></text:span><text:span text:style-name="T393">Порядком оказания медицинской помощи пациентам с острым нарушением мозгового кровообращения, утвержденным приказом Ми</text:span><text:span text:style-name="T394">нистерства здравоохранения Российской Федерации от 15.11.2012 № 928н «Об утверждении Порядка оказания медицинской помощи пациентам с острыми нарушениями мозгового кровообращения».</text:span></text:p>
      <text:p text:style-name="P395">19. Все больные с ишемическим инсультом, поступающие в ПСО или теле-ПСО ранее 6 часов (для случаев ОНМК в вертебро-базилярном бассейне – 12 часов)<text:line-break/>от начала заболевания, рассматриваются в качестве кандидатов на внутрисосудистую тромбэмболэктомию (ВСТЭ). Отбор пациентов для ВСТЭ и перевод в центры, проводящие тромбэмболэктомию, осуществляется согласно приложению № 5<text:line-break/>к настоящему приказу.</text:p>
      <text:p text:style-name="P396"><text:span text:style-name="T397">20. РСЦ для пациентов с ОНМК организован на базе ГАУЗ СО «СОКБ №1» и ГАУЗ СО «ГКБ № 40» и функционирует<text:s/></text:span><text:span text:style-name="T398">в соответствии с Порядком оказания медицинской помощи пациентам с ОНМК, утвержденному приказом</text:span><text:span text:style-name="T399"><text:s/>Министерства здравоохранения Российской Федерации от 15.11.2012 № 928н «Об утверждении Порядка оказания медицинской помощи больным с острыми нарушениями мозгового кровообращения».<text:s/></text:span><text:span text:style-name="T400">Коммуникация с РСЦ осуществляется по телефону: 8 (343) 351-16-95 и электрон</text:span><text:span text:style-name="T401">ной почте rsc@mis66.ru</text:span><text:span text:style-name="T402">.</text:span></text:p>
      <text:p text:style-name="P403">21. В случае развития у больного коматозного состояния информация о больном передаётся лечащим врачом или врачом-анестезиологом-реаниматологом в РСЦ<text:line-break/>не позднее 24 часов от начала коматозного состояния.</text:p>
      <text:p text:style-name="P404">22. Все телемедицинские консультации врачей-нейрохирургов и врачей-рентгенэндоваскулярной диагностики и лечения, а также их консилиумы организуются через телеконсультационный центр на базе ГАУЗ СО «СОКБ №1»:</text:p>
      <text:p text:style-name="P405">1) не позднее 60 минут с момента получения результатов нейровизуализации<text:line-break/>для пациентов с геморрагическим инсультом, подтвержденным методами нейровизуализации (КТ или МРТ);</text:p>
      <text:p text:style-name="P406">2) не позднее 20 минут от выявления окклюзии крупной мозговой артерии<text:line-break/>для пациентов с ишемическим инсультом, подходящих под ВСТЭ;<text:s/></text:p>
      <text:p text:style-name="P407">3) не позднее 24 часов минут от<text:s/>момента подтверждения злокачественного течения ишемического инсульта методами нейровизуализации для пациентов<text:line-break/>со злокачественным течением ишемического инсульта.</text:p>
      <text:p text:style-name="P408"><text:span text:style-name="T409">23.<text:s/></text:span><text:span text:style-name="T410">Специализированная медицинская помощь с использованием хирургических методов диагностики и</text:span><text:span text:style-name="T411"><text:s/>лечения оказывается пациентам с ОНМК</text:span><text:span text:style-name="T412"><text:line-break/></text:span><text:span text:style-name="T413">в экстренной и неотложной <text:s/>форме с учетом соблюдения объема, сроков и условий</text:span><text:span text:style-name="T414"><text:line-break/></text:span><text:span text:style-name="T415">ее оказания и по согласованию со специалистами РСЦ через оповещение диспетчера РСЦ:</text:span></text:p>
      <text:p text:style-name="P416">специалистами медицинской организации, в которой организовано ПСО<text:line-break/>по профилю «неврология»;</text:p>
      <text:p text:style-name="P417">специалистами выездной бригады ГАУЗ СО «ТЦМК»;</text:p>
      <text:p text:style-name="P418">специалистами выездной бригады РСЦ.</text:p>
      <text:p text:style-name="P419">Нейрохирургическую тактику лечения больного с ОНМК, первично поступившего в ГАУЗ СО «СОКБ № 1» определяет консультант врач-нейрохирург<text:s/>ГАУЗ СО «СОКБ № 1». В остальных случаях нейрохирургическую тактику лечения больного с ОНМК определяет консультант врач-нейрохирург ГАУЗ СО «ГКБ № 40».</text:p>
      <text:p text:style-name="P420">При наличии медицинских показаний для хирургического лечения больной<text:line-break/>с ОНМК переводится в профильное отделение РСЦ по территориальному принципу: больные с ОНМК из медицинских организаций, расположенных в черте города<text:line-break/>Екатеринбург, исключая ГАУЗ СО «СОКБ № 1», переводятся<text:line-break/>в ГАУЗ СО «ГКБ № 40»; из медицинских организаций Свердловской области –<text:line-break/>в ГАУЗ СО «СОКБ №<text:s/>1».</text:p>
      <text:p text:style-name="P421">При маршрутизации (госпитализации) пациента в нейрохирургическое отделение выбор метода лечения (микрохирургическое, эндоваскулярное, либо комбинированное) осуществляется совместным консилиумом с участием врачей нейрохирургов и рентгенэндоваскулярных<text:s/>хирургов под контролем главного внештатного специалиста-нейрохирурга и главного внештатного специалиста по рентгенохирургическим методам диагностики лечения Министерства здравоохранения Свердловской области или их дублеров.</text:p>
      <text:p text:style-name="P422">В случае отсутствия технической<text:s/>возможности выполнения хирургического вмешательства в одной из вышеперечисленных медицинских организаций маршрутизация может быть временно изменена по согласованию с профильными главными внештатным специалистами Министерства здравоохранения Свердловской области или уполномоченными ими кругом лиц.</text:p>
      <text:p text:style-name="P423">При необходимости оперативное лечение возможно в медицинской организации по месту пребывания пациента при наличии нейрохирургического отделения в данной медицинской организации или силами нейрохирурга ГАУЗ СО «Территориальный центр медицины катастроф».</text:p>
      <text:p text:style-name="P424"><text:span text:style-name="T425">24. Больные с ОНМК, которые не были переведены в РСЦ, подлежат мониторингу<text:s/></text:span><text:span text:style-name="T426">согласно<text:s/></text:span><text:span text:style-name="T427">приказам Министерства здравоохранения Свердловской области от 16.05.2018 № 781-п «Об организации Единого центра консультирования и мо</text:span><text:span text:style-name="T428">ниторинга пациентов, находящихся на лечении в реанимационно-анестезиологических отделениях медицинских организаций Свердловской области» и от 29.12.2012 № 1530-п «О Порядке взаимодействия при оказании медицинской помощи пациентам с острой церебральной недо</text:span><text:span text:style-name="T429">статочностью в лечебно-профилактических учреждениях Свердловской области».</text:span></text:p>
      <text:p text:style-name="P430">25. После окончания лечения в стационарных условиях дальнейшая тактика ведения и медицинская реабилитация больного с ОНМК определяется консилиумом врачей согласно приказу Министерства здравоохранения Свердловской области<text:line-break/>от 22.07.2015 № 1049-п «Об организации оказания медицинской помощи пациентам с заболеваниями центральной и периферической нервной системы по профилю «медицинская реабилитация» (далее – приказ от 22.07.2015 № 1049-п).</text:p>
      <text:p text:style-name="P431">В выписном эпикризе обязательно указывается:</text:p>
      <text:p text:style-name="P432"><text:span text:style-name="T433">количество баллов на момент поступления и выписки по шкалам: Рэнкин,<text:s/></text:span><text:span text:style-name="T434">NIHSS</text:span><text:span text:style-name="T435">, Ривермид;</text:span></text:p>
      <text:p text:style-name="P436"><text:span text:style-name="T437">причина инсульта (для ишемического инсульта по классификации<text:s/></text:span><text:span text:style-name="T438">TOAST</text:span><text:span text:style-name="T439">);</text:span></text:p>
      <text:p text:style-name="P440">перечень выявленных модифицируемых факторов риска инсульта (внешних и внутренних);</text:p>
      <text:p text:style-name="P441">рекомендации по каждому выявленному фактору риска (немедикаментозная и медикаментозная профилактика);</text:p>
      <text:p text:style-name="P442">перечень лекарственных препаратов по МНН, на которые выписаны льготные рецепты;</text:p>
      <text:p text:style-name="P443">медицинская организация дальнейшей маршрутизации (в случаях маршрутизации на амбулаторный этап дополнительно указывается дата явки на приём по вторичной профилактике ОНМК).</text:p>
      <text:p text:style-name="P444"><text:span text:style-name="T445">26.<text:s/></text:span><text:span text:style-name="T446">Больные с ОНМК при наличии медицинских показаний направляются для проведения реабилитационных мероприятий в специализированны</text:span><text:span text:style-name="T447">е медицинские организации согласно приказу<text:s/></text:span><text:span text:style-name="T448">приказу Министерства здравоохранения Свердловской области от 29.04.2022 № 933-п «О порядке проведения медицинской реабилитации пациентов, перенесших острые заболевания, неотложные состояния, травмы и хирургические</text:span><text:span text:style-name="T449"><text:s/>вмешательства, в системе здравоохранения Свердловской области»</text:span><text:span text:style-name="T450">.</text:span></text:p>
      <text:p text:style-name="P451"><text:span text:style-name="T452">В случае положительного заключения о возможности реабилитации срок</text:span><text:span text:style-name="T453"><text:line-break/></text:span><text:span text:style-name="T454">от обращения за направлением на медицинскую реабилитацию до поступления в медицинскую организацию</text:span><text:span text:style-name="T455"><text:s/>для проведения реабилитаци</text:span><text:span text:style-name="T456">онных мероприятий должен быть максимально коротким и не превышать:</text:span></text:p>
      <text:p text:style-name="P457">три рабочих дня для пациентов с трахеостомой и/или гастростомой (назогастральным зондом) вне зависимости от балла по шкале Рэнкин;</text:p>
      <text:p text:style-name="P458"><text:span text:style-name="T459">десять рабочих дней - для всех остальных пациентов.</text:span></text:p>
      <text:p text:style-name="P460"><text:span text:style-name="T461">27. Бо</text:span><text:span text:style-name="T462">льные с ОНМК, имеющие существенно ограниченные физические или психические возможности и нуждающиеся в интенсивной симптоматической терапии, психосоциальной помощи, длительном постороннем уходе, направляются в медицинские организации, оказывающие паллиативн</text:span><text:span text:style-name="T463">ую медицинскую помощь согласно приказу Министерства здравоохранения Свердловской области от 31.07.2019 № 1468-п «О порядке маршрутизации и условиях госпитализации в медицинские организации, оказывающие паллиативную медицинскую помощь, пациентов (взрослых)<text:s/></text:span><text:span text:style-name="T464">с тяжелыми необратимыми последствиями нарушений мозгового кровообращения на этап паллиативной медицинской помощи в условиях круглосуточного стационара». Сроки ожидания<text:s/></text:span><text:span text:style-name="T465">госпитализации пациентов с ОНМК, находящихся в круглосуточном стационаре, в<text:s/></text:span><text:span text:style-name="T466">медицинские<text:s/></text:span><text:span text:style-name="T467">организации, оказывающие паллиативную медицинскую помощь,</text:span><text:span text:style-name="T468"><text:s/>не должны превышать три рабочих дня.</text:span></text:p>
      <text:p text:style-name="P469"><text:span text:style-name="T470">28. Диспансерное наблюдение пациентов с сердечно-сосудистыми заболеваниями осуществляется в соответствии с приказом Министерства здравоохранения Российской Федер</text:span><text:span text:style-name="T471">ации от 15.03.2022 № 168н «Об утверждении порядка проведения диспансерного наблюдения за взрослыми», приказов Министерства здравоохранения Свердловской области 15.08.2022 № 1834-п</text:span><text:span text:style-name="T472"><text:line-break/></text:span><text:span text:style-name="T473">«Об организации диспансерного наблюдения за взрослыми в медицинских организа</text:span><text:span text:style-name="T474">циях на территории Свердловской области» и от 18.11.2022 № 2631-п</text:span><text:span text:style-name="T475"><text:line-break/></text:span><text:span text:style-name="T476">«</text:span><text:span text:style-name="T477">О совершенствовании организации диспансерного наблюдения за взрослыми с сердечно-сосудистыми заболеваниями в медицинских организациях <text:s/>Свердловской области».</text:span></text:p>
      <text:p text:style-name="P478">29<text:span text:style-name="T479"><text:s/></text:span><text:span text:style-name="T480">Лекарственное обеспечение па</text:span><text:span text:style-name="T481">циентов, перенесших ОНМК, находящихся на диспансерном наблюдении, организуется в соответствии с приказом Министерства здравоохранения Свердловской области от 28.02.2022 № 362-п «Об организации мероприятий по обеспечению профилактики развития сердечно - сос</text:span><text:span text:style-name="T482">удистых заболеваний и сердечно - сосудистых осложнений у пациентов высокого риска, находящихся на диспансерном наблюдении в медицинских организациях Свердловской области», с изменениями, внесенными приказами Министерства здравоохранения Свердловской област</text:span><text:span text:style-name="T483">и от 15.11.2022 № 2604-п и от 19.12.2022 № 2935-п.<text:s/></text:span></text:p>
      <text:p text:style-name="P484"><text:span text:style-name="T485">30.</text:span><text:span text:style-name="T486">Медицинские организации, оказывающие медицинскую помощь пациентам с ОНМК на стационарном и амбулаторном этапах, осуществляют мониторинг</text:span><text:span text:style-name="T487"><text:line-break/></text:span><text:span text:style-name="T488">и ведение Единого регионального регистра пациентов с ОНМК в соотв</text:span><text:span text:style-name="T489">етствии</text:span><text:span text:style-name="T490"><text:line-break/></text:span><text:span text:style-name="T491">с действующими нормативными правовыми актами.</text:span></text:p>
      <text:p text:style-name="P492"><text:span text:style-name="T493"><text:s/></text:span><text:span text:style-name="T494">Приложение № 2 к приказу</text:span></text:p>
      <text:p text:style-name="P495"><text:s text:c="6"/>Министерства здравоохранения<text:s/></text:p>
      <text:p text:style-name="P496"><text:s text:c="6"/>Свердловской области</text:p>
      <text:p text:style-name="P497"><text:span text:style-name="T498"><text:s text:c="6"/>от___________№______</text:span></text:p>
      <text:p text:style-name="P499"/>
      <text:p text:style-name="P500"/>
      <text:p text:style-name="P501">Положение об изменении схемы маршрутизации взрослых пациентов</text:p>
      <text:p text:style-name="P502">с ОНМК в случаях<text:s/>поломки медицинского оборудования, отсутствия специалистов или расходных материалов, проведения<text:s/></text:p>
      <text:p text:style-name="P503">карантинных мероприятий</text:p>
      <text:p text:style-name="P504"/>
      <text:p text:style-name="P505"><text:span text:style-name="T506">1. Настоящее Положение<text:s/></text:span><text:span text:style-name="T507">устанавливает правила<text:s/></text:span><text:span text:style-name="T508">оказания медицинской помощи пациентам с<text:s/></text:span><text:bookmark-start text:name="_Hlk532152254"/><text:span text:style-name="T509">ОНМК в случаях поломки медицинского оборудования,</text:span><text:span text:style-name="T510"><text:s/>отсутствия специалистов или отсутствия расходных материалов, препятствующих экстренному<text:s/></text:span><text:bookmark-end text:name="_Hlk532152254"/><text:span text:style-name="T511">проведению компьютерной томографии или магниторезонансной томографии головного мозга (далее – нейровизуализация) с целью диагностики ОНМК,<text:s/></text:span><text:span text:style-name="T512">проведения карантинных мероп</text:span><text:span text:style-name="T513">риятий</text:span><text:span text:style-name="T514"><text:s/></text:span><text:span text:style-name="T515">в медицинских организациях,</text:span><text:span text:style-name="T516"><text:s/>в структуре которых организовано ПСО по профилю «неврология» для пациентов с ОНМК.</text:span></text:p>
      <text:p text:style-name="P517"><text:span text:style-name="T518">2. В случаях неисправности оборудования для нейровизуализации на срок более 24 часов руководитель медицинской организации, в структуре кот</text:span><text:span text:style-name="T519">орого имеется<text:s/></text:span><text:span text:style-name="T520">ПСО по профилю «неврология»</text:span><text:span text:style-name="T521">, незамедлительно устно информирует Заместителя Министра здравоохранения Свердловской области, курирующего специализированную медицинскую помощь, главных внештатных специалистов Министерства здравоохранения Свердлов</text:span><text:span text:style-name="T522">ской области по неврологии, по скорой, медицинской помощи, руководителей медицинских организаций,</text:span><text:span text:style-name="T523"><text:line-break/></text:span><text:span text:style-name="T524">в структуре которых организованы ПСО по профилю «неврология», задействованные в изменении схемы маршрутизации (далее – Альтернативное ПСО)<text:s/></text:span><text:span text:style-name="T525">и руководителей ста</text:span><text:span text:style-name="T526">нций скорой медицинской помощи о необходимости включения схемы альтернативной маршрутизации. Все проинформированные стороны уведомляются письменно в течение 48 часов от устного сообщения.</text:span></text:p>
      <text:p text:style-name="P527">3. В медицинских организациях, имеющих магнитнорезонансный томограф<text:s/>(далее-МРТ), в случае поломки компьютерного томографа, работа МРТ переводится в круглосуточный режим. Схема альтернативной маршрутизации применяется только для пациентов с противопоказаниями для МРТ.</text:p>
      <text:p text:style-name="P528">4. Все больные с ОНМК, поступившие в ПСО, но не успевшие<text:s/>получить нейровизуализацию до поломки оборудования, должны быть перегоспитализированы в Альтернативное ПСО по профилю «неврология» в течение 24 часов.</text:p>
      <text:p text:style-name="P529">5. В зависимости от количества пациентов, поступивших по схеме альтернативной маршрутизации, сроки лечения таких пациентов с ОНМК<text:line-break/>в Альтернативном ПСО могут быть сокращены с последующим переводом в ПСО, утвержденное маршрутизацией, если требуется дополнительное обследование<text:line-break/>(за исключением нейровизуализации) и ранняя реабилитация.</text:p>
      <text:p text:style-name="P530">Больные с баллом по шкале Рэнкин от 0 до 1 могут быть выписаны раньше срока под амбулаторное наблюдение только при условии выполнения всего объема обследований, предусмотренных соответствующими федеральными стандартами. Больные с баллом по шкале Рэнкин от 3 до 5 могут быть переведены раньше срока в отделения медицинской реабилитации только при условии выполнения всего объема обследований, предусмотренных соответствующими стандартами оказания медицинской помощи. Маршрутизация пациентов на этап реабилитации осуществляется в общем порядке.</text:p>
      <text:p text:style-name="P531">6. Медицинская транспортировка пациентов из Альтернативного ПСО<text:line-break/>в Основное ПСО осуществляется силами медицинской организации, выполняющей медицинскую транспортировку пациентов с ОНМК в Альтернативное ПСО.</text:p>
      <text:p text:style-name="P532">7. <text:s/>Госпитализация в Основное ПСО по профилю «неврология», после лечения по поводу ОНМК в Альтернативном ПСО, считается неотложной. Кодирование случаев госпитализации пациентов с ОНМК производится в соответствии с информационным письмом Территориального фонда обязательного медицинского страхования от 16.07.2018 № 23-01-01/603 «О правилах кодирования случаев оказания помощи пациентам с ОНМК».</text:p>
      <text:p text:style-name="P533">8. В особых случаях при закрытии или временном перепрофилировании двух или более ПСО по распоряжению главного специалиста-невролога Министерства здравоохранения Свердловской области вводится экстратерриториальная маршрутизация пациентов с подозрением на ОНМК согласно приложению № 7<text:line-break/><text:s/>к настоящему приказу.</text:p>
      <text:p text:style-name="P534"><text:span text:style-name="T535"><text:s/>Приложение № 3 к приказу</text:span></text:p>
      <text:p text:style-name="P536"><text:s text:c="6"/>Министерства здравоохранения<text:s/></text:p>
      <text:p text:style-name="P537"><text:s text:c="6"/>Свердловской области</text:p>
      <text:p text:style-name="P538"><text:s text:c="6"/>от __________ № _______</text:p>
      <text:p text:style-name="P539"/>
      <text:p text:style-name="P540">Перечень медицинских организаций, в структуре которых организовано первичное сосудистое отделение по профилю неврология для взрослых пациентов<text:line-break/>с ОНМК или телеконсультируемое первичное сосудистое отделение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Номер строки</text:p>
          </table:table-cell>
          <table:table-cell table:style-name="TableCell550">
            <text:p text:style-name="P551">Наименование медицинской<text:s/>организации</text:p>
          </table:table-cell>
          <table:table-cell table:style-name="TableCell552">
            <text:p text:style-name="P553">РСЦ/</text:p>
            <text:p text:style-name="P554">ПСО</text:p>
          </table:table-cell>
          <table:table-cell table:style-name="TableCell555">
            <text:p text:style-name="P556">Количе-ство коек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4</text:p>
          </table:table-cell>
        </table:table-row>
        <table:table-row table:style-name="TableRow566">
          <table:table-cell table:style-name="TableCell567">
            <text:list text:style-name="LFO14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Обычный"><text:bookmark-start text:name="RANGE!B40:B61"/><text:bookmark-start text:name="RANGE!B40"/><text:bookmark-end text:name="RANGE!B40:B61"/><text:span text:style-name="T570">ГАУЗ СО «Свердловская областная клиническая больница № 1»</text:span><text:bookmark-end text:name="RANGE!B40"/></text:p>
          </table:table-cell>
          <table:table-cell table:style-name="TableCell571">
            <text:p text:style-name="P572">РСЦ</text:p>
          </table:table-cell>
          <table:table-cell table:style-name="TableCell573">
            <text:p text:style-name="P574">30</text:p>
          </table:table-cell>
        </table:table-row>
        <table:table-row table:style-name="TableRow575">
          <table:table-cell table:style-name="TableCell576">
            <text:list text:style-name="LFO14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ГАУЗ СО «Городская клиническая больница № 40 <text:s/>город Екатеринбург»</text:p>
          </table:table-cell>
          <table:table-cell table:style-name="TableCell580">
            <text:p text:style-name="P581">Подразделение РСЦ, ПСО</text:p>
          </table:table-cell>
          <table:table-cell table:style-name="TableCell582">
            <text:p text:style-name="P583"><text:s/>30</text:p>
          </table:table-cell>
        </table:table-row>
        <table:table-row table:style-name="TableRow584">
          <table:table-cell table:style-name="TableCell585">
            <text:list text:style-name="LFO14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Обычный"><text:span text:style-name="T588">ГАУЗ СО «Ирбитская центральная городская<text:s/></text:span><text:span text:style-name="T589">больница»</text:span></text:p>
          </table:table-cell>
          <table:table-cell table:style-name="TableCell590">
            <text:p text:style-name="P591">ПСО1</text:p>
          </table:table-cell>
          <table:table-cell table:style-name="TableCell592">
            <text:p text:style-name="P593">35</text:p>
          </table:table-cell>
        </table:table-row>
        <table:table-row table:style-name="TableRow594">
          <table:table-cell table:style-name="TableCell595">
            <text:list text:style-name="LFO14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Обычный"><text:span text:style-name="T598">ГАУЗ СО «Краснотурьинская городская больница»</text:span></text:p>
          </table:table-cell>
          <table:table-cell table:style-name="TableCell599">
            <text:p text:style-name="P600">ПСО2</text:p>
          </table:table-cell>
          <table:table-cell table:style-name="TableCell601">
            <text:p text:style-name="P602">30</text:p>
          </table:table-cell>
        </table:table-row>
        <table:table-row table:style-name="TableRow603">
          <table:table-cell table:style-name="TableCell604">
            <text:list text:style-name="LFO14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Обычный"><text:span text:style-name="T607">ГАУЗ СО «Городская больница город Каменск-Уральский»</text:span></text:p>
          </table:table-cell>
          <table:table-cell table:style-name="TableCell608">
            <text:p text:style-name="P609">ПСО3</text:p>
          </table:table-cell>
          <table:table-cell table:style-name="TableCell610">
            <text:p text:style-name="P611">60</text:p>
          </table:table-cell>
        </table:table-row>
        <table:table-row table:style-name="TableRow612">
          <table:table-cell table:style-name="TableCell613">
            <text:list text:style-name="LFO14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Обычный"><text:span text:style-name="T616">ГАУЗ СО «Городская больница город Асбест»</text:span></text:p>
          </table:table-cell>
          <table:table-cell table:style-name="TableCell617">
            <text:p text:style-name="P618">ПСО4</text:p>
          </table:table-cell>
          <table:table-cell table:style-name="TableCell619">
            <text:p text:style-name="P620">40</text:p>
          </table:table-cell>
        </table:table-row>
        <table:table-row table:style-name="TableRow621">
          <table:table-cell table:style-name="TableCell622">
            <text:list text:style-name="LFO14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Обычный"><text:span text:style-name="T625">ГАУЗ СО «Демидовская городская больница»</text:span></text:p>
          </table:table-cell>
          <table:table-cell table:style-name="TableCell626">
            <text:p text:style-name="P627">ПСО5</text:p>
          </table:table-cell>
          <table:table-cell table:style-name="TableCell628">
            <text:p text:style-name="P629">60</text:p>
          </table:table-cell>
        </table:table-row>
        <table:table-row table:style-name="TableRow630">
          <table:table-cell table:style-name="TableCell631">
            <text:list text:style-name="LFO14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Обычный"><text:span text:style-name="T634">ГАУЗ СО<text:s/></text:span><text:span text:style-name="T635">«Городская больница город Первоуральск»</text:span></text:p>
          </table:table-cell>
          <table:table-cell table:style-name="TableCell636">
            <text:p text:style-name="P637">ПСО6</text:p>
          </table:table-cell>
          <table:table-cell table:style-name="TableCell638">
            <text:p text:style-name="P639">30</text:p>
          </table:table-cell>
        </table:table-row>
        <table:table-row table:style-name="TableRow640">
          <table:table-cell table:style-name="TableCell641">
            <text:list text:style-name="LFO14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Обычный"><text:span text:style-name="T644">ГАУЗ СО «Красноуфимская районная больница»</text:span></text:p>
          </table:table-cell>
          <table:table-cell table:style-name="TableCell645">
            <text:p text:style-name="P646">ПСО7</text:p>
          </table:table-cell>
          <table:table-cell table:style-name="TableCell647">
            <text:p text:style-name="P648">20</text:p>
          </table:table-cell>
        </table:table-row>
        <table:table-row table:style-name="TableRow649">
          <table:table-cell table:style-name="TableCell650">
            <text:list text:style-name="LFO14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Обычный"><text:span text:style-name="T653">ГАУЗ СО «Алапаевская городская больница»</text:span></text:p>
          </table:table-cell>
          <table:table-cell table:style-name="TableCell654">
            <text:p text:style-name="P655">ПСО8</text:p>
          </table:table-cell>
          <table:table-cell table:style-name="TableCell656">
            <text:p text:style-name="P657">15</text:p>
          </table:table-cell>
        </table:table-row>
        <table:table-row table:style-name="TableRow658">
          <table:table-cell table:style-name="TableCell659">
            <text:list text:style-name="LFO14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Обычный"><text:span text:style-name="T662">ГАУЗ СО «Верхнепышминская центральная городская больница имени П.Д. Бородина»</text:span></text:p>
          </table:table-cell>
          <table:table-cell table:style-name="TableCell663">
            <text:p text:style-name="P664">ПСО9</text:p>
          </table:table-cell>
          <table:table-cell table:style-name="TableCell665">
            <text:p text:style-name="P666">40</text:p>
          </table:table-cell>
        </table:table-row>
        <table:table-row table:style-name="TableRow667">
          <table:table-cell table:style-name="TableCell668">
            <text:list text:style-name="LFO14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Обычный"><text:span text:style-name="T671">ГАУЗ СО<text:s/></text:span><text:span text:style-name="T672">«Городская больница № 4 город Нижний Тагил»</text:span></text:p>
          </table:table-cell>
          <table:table-cell table:style-name="TableCell673">
            <text:p text:style-name="P674">ПСО10</text:p>
          </table:table-cell>
          <table:table-cell table:style-name="TableCell675">
            <text:p text:style-name="P676">15</text:p>
          </table:table-cell>
        </table:table-row>
        <table:table-row table:style-name="TableRow677">
          <table:table-cell table:style-name="TableCell678">
            <text:list text:style-name="LFO14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Обычный"><text:span text:style-name="T681">ГАУЗ СО «Ревдинская городская больница»</text:span></text:p>
          </table:table-cell>
          <table:table-cell table:style-name="TableCell682">
            <text:p text:style-name="P683">ПСО11</text:p>
          </table:table-cell>
          <table:table-cell table:style-name="TableCell684">
            <text:p text:style-name="P685">30</text:p>
          </table:table-cell>
        </table:table-row>
        <table:table-row table:style-name="TableRow686">
          <table:table-cell table:style-name="TableCell687">
            <text:list text:style-name="LFO14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Обычный"><text:span text:style-name="T690">ГАУЗ СО «Серовская городская больница»</text:span></text:p>
          </table:table-cell>
          <table:table-cell table:style-name="TableCell691">
            <text:p text:style-name="P692">ПСО12</text:p>
          </table:table-cell>
          <table:table-cell table:style-name="TableCell693">
            <text:p text:style-name="P694">30</text:p>
          </table:table-cell>
        </table:table-row>
        <table:table-row table:style-name="TableRow695">
          <table:table-cell table:style-name="TableCell696">
            <text:list text:style-name="LFO14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Обычный"><text:span text:style-name="T699">ГАУЗ СО «Центральная городская больница № 20 город Екатеринбург»</text:span></text:p>
          </table:table-cell>
          <table:table-cell table:style-name="TableCell700">
            <text:p text:style-name="P701">ПСО13</text:p>
          </table:table-cell>
          <table:table-cell table:style-name="TableCell702">
            <text:p text:style-name="P703">30</text:p>
          </table:table-cell>
        </table:table-row>
        <table:table-row table:style-name="TableRow704">
          <table:table-cell table:style-name="TableCell705">
            <text:list text:style-name="LFO14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Обычный"><text:span text:style-name="T708">ГБУЗ СО «Центральная<text:s/></text:span><text:span text:style-name="T709">городская больница № 7 город Екатеринбург»</text:span></text:p>
          </table:table-cell>
          <table:table-cell table:style-name="TableCell710">
            <text:p text:style-name="P711">ПСО14</text:p>
          </table:table-cell>
          <table:table-cell table:style-name="TableCell712">
            <text:p text:style-name="P713">30</text:p>
          </table:table-cell>
        </table:table-row>
        <table:table-row table:style-name="TableRow714">
          <table:table-cell table:style-name="TableCell715">
            <text:list text:style-name="LFO14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Обычный"><text:span text:style-name="T718">ГАУЗ СО «Центральная городская клиническая больница № 24 город Екатеринбург»</text:span></text:p>
          </table:table-cell>
          <table:table-cell table:style-name="TableCell719">
            <text:p text:style-name="P720">ПСО15</text:p>
          </table:table-cell>
          <table:table-cell table:style-name="TableCell721">
            <text:p text:style-name="P722">30</text:p>
          </table:table-cell>
        </table:table-row>
        <table:table-row table:style-name="TableRow723">
          <table:table-cell table:style-name="TableCell724">
            <text:list text:style-name="LFO14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ГБУЗ СО «Центральная городская клиническая больница</text:p>
            <text:p text:style-name="Обычный"><text:span text:style-name="T728">№ 1 город Екатеринбург»</text:span></text:p>
          </table:table-cell>
          <table:table-cell table:style-name="TableCell729">
            <text:p text:style-name="P730">ПСО16</text:p>
          </table:table-cell>
          <table:table-cell table:style-name="TableCell731">
            <text:p text:style-name="P732">30</text:p>
          </table:table-cell>
        </table:table-row>
        <table:table-row table:style-name="TableRow733">
          <table:table-cell table:style-name="TableCell734">
            <text:list text:style-name="LFO14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Обычный"><text:span text:style-name="T737">ГАУЗ СО «Центральная<text:s/></text:span><text:span text:style-name="T738">городская клиническая больница № 23 город Екатеринбург»</text:span></text:p>
          </table:table-cell>
          <table:table-cell table:style-name="TableCell739">
            <text:p text:style-name="P740">ПСО17</text:p>
          </table:table-cell>
          <table:table-cell table:style-name="TableCell741">
            <text:p text:style-name="P742">30</text:p>
          </table:table-cell>
        </table:table-row>
        <table:table-row table:style-name="TableRow743">
          <table:table-cell table:style-name="TableCell744">
            <text:list text:style-name="LFO14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Обычный"><text:span text:style-name="T747">ГАУЗ СО «Городская клиническая больница № 14 город Екатеринбург»</text:span></text:p>
          </table:table-cell>
          <table:table-cell table:style-name="TableCell748">
            <text:p text:style-name="P749">ПСО18</text:p>
          </table:table-cell>
          <table:table-cell table:style-name="TableCell750">
            <text:p text:style-name="P751">30</text:p>
          </table:table-cell>
        </table:table-row>
        <table:table-row table:style-name="TableRow752">
          <table:table-cell table:style-name="TableCell753">
            <text:list text:style-name="LFO14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ООО «МО Новая больница»</text:p>
          </table:table-cell>
          <table:table-cell table:style-name="TableCell757">
            <text:p text:style-name="P758">ПСО19</text:p>
          </table:table-cell>
          <table:table-cell table:style-name="TableCell759">
            <text:p text:style-name="P760">30</text:p>
          </table:table-cell>
        </table:table-row>
        <table:table-row table:style-name="TableRow761">
          <table:table-cell table:style-name="TableCell762">
            <text:list text:style-name="LFO14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Обычный"><text:span text:style-name="T765">ФГБУЗ ЦМСЧ №121 ФМБА России Нижняя Салда</text:span></text:p>
          </table:table-cell>
          <table:table-cell table:style-name="TableCell766">
            <text:p text:style-name="P767">ПСО20</text:p>
          </table:table-cell>
          <table:table-cell table:style-name="TableCell768">
            <text:p text:style-name="P769">10</text:p>
          </table:table-cell>
        </table:table-row>
        <table:table-row table:style-name="TableRow770">
          <table:table-cell table:style-name="TableCell771">
            <text:list text:style-name="LFO14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ФГБУЗ «Центральная<text:s/>медико-санитарная часть №91» ФМБА России г. Лесной</text:p>
          </table:table-cell>
          <table:table-cell table:style-name="TableCell775">
            <text:p text:style-name="P776">ПСО21</text:p>
          </table:table-cell>
          <table:table-cell table:style-name="TableCell777">
            <text:p text:style-name="P778">10</text:p>
          </table:table-cell>
        </table:table-row>
        <table:table-row table:style-name="TableRow779">
          <table:table-cell table:style-name="TableCell780">
            <text:list text:style-name="LFO14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ФГБУЗ «Центральная медико-санитарная часть №31» ФМБА России г. Новоуральск</text:p>
          </table:table-cell>
          <table:table-cell table:style-name="TableCell784">
            <text:p text:style-name="P785">ПСО22</text:p>
          </table:table-cell>
          <table:table-cell table:style-name="TableCell786">
            <text:p text:style-name="P787">30</text:p>
          </table:table-cell>
        </table:table-row>
        <table:table-row table:style-name="TableRow788">
          <table:table-cell table:style-name="TableCell789">
            <text:list text:style-name="LFO14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ГАУЗ СО «Артемовская центральная районная больница»</text:p>
          </table:table-cell>
          <table:table-cell table:style-name="TableCell793">
            <text:p text:style-name="P794">ПСО23</text:p>
          </table:table-cell>
          <table:table-cell table:style-name="TableCell795">
            <text:p text:style-name="P796">15</text:p>
          </table:table-cell>
        </table:table-row>
        <table:table-row table:style-name="TableRow797">
          <table:table-cell table:style-name="TableCell798">
            <text:list text:style-name="LFO14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ГАУЗ СО «Североуральская центральная<text:s/>городская больница»*</text:p>
          </table:table-cell>
          <table:table-cell table:style-name="TableCell802">
            <text:p text:style-name="P803">тПСО1</text:p>
          </table:table-cell>
          <table:table-cell table:style-name="TableCell804">
            <text:p text:style-name="P805">5</text:p>
          </table:table-cell>
        </table:table-row>
        <table:table-row table:style-name="TableRow806">
          <table:table-cell table:style-name="TableCell807">
            <text:list text:style-name="LFO14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ГАУЗ СО «Талицкая центральная районная больница»*</text:p>
          </table:table-cell>
          <table:table-cell table:style-name="TableCell811">
            <text:p text:style-name="P812">тПСО2</text:p>
          </table:table-cell>
          <table:table-cell table:style-name="TableCell813">
            <text:p text:style-name="P814"><text:s text:c="3"/>5</text:p>
          </table:table-cell>
        </table:table-row>
        <table:table-row table:style-name="TableRow815">
          <table:table-cell table:style-name="TableCell816">
            <text:list text:style-name="LFO14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ГАУЗ СО «Качканарская центральная городская больница»*</text:p>
          </table:table-cell>
          <table:table-cell table:style-name="TableCell820">
            <text:p text:style-name="P821">тПСО3</text:p>
          </table:table-cell>
          <table:table-cell table:style-name="TableCell822">
            <text:p text:style-name="P823"><text:s text:c="3"/>5</text:p>
          </table:table-cell>
        </table:table-row>
      </table:table>
      <text:p text:style-name="P824">* Телеконсультируемое ПСО по профилю «неврология».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Приложение № 4 к приказу</text:p>
      <text:p text:style-name="P864">Министерства здравоохранения<text:s/></text:p>
      <text:p text:style-name="P865">Свердловской области<text:s/></text:p>
      <text:p text:style-name="P866">от __________ № _________</text:p>
      <text:p text:style-name="P867"><text:s text:c="4"/></text:p>
      <text:p text:style-name="P868"><text:span text:style-name="T869">Перечень муниципальных образований, закрепленных за медицинскими организациями, для оказания помощи взрослым пациентам с ОНМК</text:span><text:span text:style-name="T870"><text:s/>*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header-rows>
          <table:table-row table:style-name="TableRow877">
            <table:table-cell table:style-name="TableCell878">
              <text:p text:style-name="P879">Номер строки</text:p>
            </table:table-cell>
            <table:table-cell table:style-name="TableCell880">
              <text:p text:style-name="P881">Муниципальное образование</text:p>
            </table:table-cell>
            <table:table-cell table:style-name="TableCell882">
              <text:p text:style-name="P883">Медицинские организации, в структуре которых организовано ПСО по профилю «неврология» для пациентов с ОНМК</text:p>
            </table:table-cell>
            <table:table-cell table:style-name="TableCell884">
              <text:p text:style-name="P885">Альтернативные медицинские организации, в структуре которых организовано ПСО по профилю «неврология» для пациентов с ОНМК</text:p>
            </table:table-cell>
          </table:table-row>
        </table:table-header-rows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4</text:p>
          </table:table-cell>
        </table:table-row>
        <table:table-row table:style-name="TableRow895">
          <table:table-cell table:style-name="TableCell896">
            <text:list text:style-name="List0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Волчанский городской округ</text:p>
          </table:table-cell>
          <table:table-cell table:style-name="TableCell900">
            <text:p text:style-name="P901">ГАУЗ СО «Краснотурьинская городская больница»</text:p>
          </table:table-cell>
          <table:table-cell table:style-name="TableCell902">
            <text:p text:style-name="P903">ГАУЗ СО «Североуральская центральная городская больница»</text:p>
          </table:table-cell>
        </table:table-row>
        <table:table-row table:style-name="TableRow904">
          <table:table-cell table:style-name="TableCell905">
            <text:list text:style-name="List0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городской округ Карпинск,<text:s/></text:p>
            <text:p text:style-name="P909">городской округ Краснотурьинск</text:p>
          </table:table-cell>
          <table:table-cell table:style-name="TableCell910">
            <text:p text:style-name="P911">ГАУЗ СО «Краснотурьинская городская больница»</text:p>
          </table:table-cell>
          <table:table-cell table:style-name="TableCell912">
            <text:p text:style-name="P913">ГАУЗ СО<text:s/>«Серовская городская больница»</text:p>
          </table:table-cell>
        </table:table-row>
        <table:table-row table:style-name="TableRow914">
          <table:table-cell table:style-name="TableCell915">
            <text:list text:style-name="List0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Североуральский городской округ, Ивдельский городской округ,</text:p>
            <text:p text:style-name="P919">городской округ Пелым</text:p>
          </table:table-cell>
          <table:table-cell table:style-name="TableCell920">
            <text:p text:style-name="P921">ГАУЗ СО «Североуральская центральная городская больница» ***</text:p>
          </table:table-cell>
          <table:table-cell table:style-name="TableCell922">
            <text:p text:style-name="P923">ГАУЗ СО «Краснотурьинская городская больница» ****</text:p>
            <text:p text:style-name="P924">ГАУЗ СО «Серовская городская<text:s/>больница»</text:p>
          </table:table-cell>
        </table:table-row>
        <table:table-row table:style-name="TableRow925">
          <table:table-cell table:style-name="TableCell926">
            <text:list text:style-name="List0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городской округ Верхотурский,</text:p>
            <text:p text:style-name="P930">Новолялинский городской округ</text:p>
          </table:table-cell>
          <table:table-cell table:style-name="TableCell931">
            <text:p text:style-name="P932">ГАУЗ СО «Серовская городская больница»</text:p>
          </table:table-cell>
          <table:table-cell table:style-name="TableCell933">
            <text:p text:style-name="P934">ГАУЗ СО «Демидовская городская больница»</text:p>
          </table:table-cell>
        </table:table-row>
        <table:table-row table:style-name="TableRow935">
          <table:table-cell table:style-name="TableCell936">
            <text:list text:style-name="List0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Серовский городской округ, Сосьвинский городской округ,</text:p>
            <text:p text:style-name="P940">Гаринский городской округ</text:p>
          </table:table-cell>
          <table:table-cell table:style-name="TableCell941">
            <text:p text:style-name="P942">ГАУЗ СО «Серовская<text:s/>городская больница»</text:p>
          </table:table-cell>
          <table:table-cell table:style-name="TableCell943">
            <text:p text:style-name="P944">ГАУЗ СО «Краснотурьинская городская больница»</text:p>
          </table:table-cell>
        </table:table-row>
        <table:table-row table:style-name="TableRow945">
          <table:table-cell table:style-name="TableCell946">
            <text:list text:style-name="List0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городской округ «Город Лесной», Свердловской области</text:p>
          </table:table-cell>
          <table:table-cell table:style-name="TableCell950">
            <text:p text:style-name="P951">ФГБУЗ «Центральная медико-санитарная часть № 91 ФМБА»</text:p>
          </table:table-cell>
          <table:table-cell table:style-name="TableCell952">
            <text:p text:style-name="P953">ГАУЗ СО «Демидовская городская больница»</text:p>
          </table:table-cell>
        </table:table-row>
        <table:table-row table:style-name="TableRow954">
          <table:table-cell table:style-name="TableCell955">
            <text:list text:style-name="List0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Верхнесалдинский городской округ,</text:p>
            <text:p text:style-name="P959">городской округ ЗАТО Свободный Свердловской области,<text:s/></text:p>
            <text:p text:style-name="P960">городской округ Нижняя Салда</text:p>
          </table:table-cell>
          <table:table-cell table:style-name="TableCell961">
            <text:p text:style-name="P962">ФГБУЗ «Медико-санитарная часть №121 ФМБА»</text:p>
          </table:table-cell>
          <table:table-cell table:style-name="TableCell963">
            <text:p text:style-name="P964">ГАУЗ СО «Демидовская городская больница»</text:p>
          </table:table-cell>
        </table:table-row>
        <table:table-row table:style-name="TableRow965">
          <table:table-cell table:style-name="TableCell966">
            <text:list text:style-name="List0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город Нижний Тагил, Тагилстроевский р-н, кроме населения, обслуживаемого ГБУЗ СО «Городская поликлиника №4 г. Нижний Тагил».</text:p>
            <text:p text:style-name="P970">Горноуральский ГО, кроме п.Черноисточинск, п.Висим, п.Уралец, с.Усть-Утка, с.Серебрянка, с.Большая Лая, с.Малая Лая, п.Горноуральский</text:p>
          </table:table-cell>
          <table:table-cell table:style-name="TableCell971">
            <text:p text:style-name="Обычный"><text:span text:style-name="T972">ГАУЗ СО «Городская больница № 4 город Нижний Тагил»</text:span></text:p>
          </table:table-cell>
          <table:table-cell table:style-name="TableCell973">
            <text:p text:style-name="P974">ГАУЗ СО «Демидовская городская больница»</text:p>
          </table:table-cell>
        </table:table-row>
        <table:table-row table:style-name="TableRow975">
          <table:table-cell table:style-name="TableCell976">
            <text:list text:style-name="List0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город Нижний Тагил,<text:s/></text:p>
            <text:p text:style-name="P980">Дзержинский р-н г.Нижний Тагил, Ленинский район (население, прикрепленное к ГБУЗ СО «Городская поликлиника №4 г. Нижний Тагил»); Тагилстроевский р-н, (Гальяно-Горбуновский массив)</text:p>
          </table:table-cell>
          <table:table-cell table:style-name="TableCell981">
            <text:p text:style-name="P982">ГАУЗ СО «Демидовская городская больница»</text:p>
          </table:table-cell>
          <table:table-cell table:style-name="TableCell983">
            <text:p text:style-name="Обычный"><text:span text:style-name="T984">ГАУЗ</text:span><text:span text:style-name="T985"><text:s/>СО «Городская больница № 4 город Нижний Тагил»</text:span></text:p>
          </table:table-cell>
        </table:table-row>
        <table:table-row table:style-name="TableRow986">
          <table:table-cell table:style-name="TableCell987">
            <text:list text:style-name="List0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Горноуральский городской округ (п.Черноисточинск, п.Висим, п.Уралец, с.Усть-Утка, с. Серебрянка, с.Большая Лая, с.Малая Лая, п.Горноуральский),</text:p>
            <text:p text:style-name="P991">Городской округ Верхняя Тура, городской округ Красноуральск, Кушвинский городской округ,</text:p>
            <text:p text:style-name="P992">Нижнетуринский городской округ</text:p>
          </table:table-cell>
          <table:table-cell table:style-name="TableCell993">
            <text:p text:style-name="P994">ГАУЗ СО «Демидовская городская больница»</text:p>
          </table:table-cell>
          <table:table-cell table:style-name="TableCell995">
            <text:p text:style-name="P996">ГАУЗ СО «Городская больница №4 город Нижний Тагил»</text:p>
          </table:table-cell>
        </table:table-row>
        <table:table-row table:style-name="TableRow997">
          <table:table-cell table:style-name="TableCell998">
            <text:list text:style-name="List0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Обычный">Качканарский городской округ Свердловской области</text:p>
          </table:table-cell>
          <table:table-cell table:style-name="TableCell1001">
            <text:p text:style-name="Обычный">ГАУЗ СО «Качканарская центральная городская больница»<text:s/>***</text:p>
          </table:table-cell>
          <table:table-cell table:style-name="TableCell1002">
            <text:p text:style-name="Обычный">ГАУЗ СО «Демидовская городская больница»****</text:p>
          </table:table-cell>
        </table:table-row>
        <table:table-row table:style-name="TableRow1003">
          <table:table-cell table:style-name="TableCell1004">
            <text:list text:style-name="List0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Муниципальное образование Алапаевское</text:p>
          </table:table-cell>
          <table:table-cell table:style-name="TableCell1008">
            <text:p text:style-name="P1009">ГАУЗ СО «Алапаевская городская больница»</text:p>
          </table:table-cell>
          <table:table-cell table:style-name="TableCell1010">
            <text:p text:style-name="P1011">ГАУЗ СО «Ирбитская центральная городская больница»</text:p>
          </table:table-cell>
        </table:table-row>
        <table:table-row table:style-name="TableRow1012">
          <table:table-cell table:style-name="TableCell1013">
            <text:list text:style-name="List0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Муниципальное образование город Алапаевск,<text:s/></text:p>
            <text:p text:style-name="P1017">Махнёвское муниципальное<text:s/>образование</text:p>
          </table:table-cell>
          <table:table-cell table:style-name="TableCell1018">
            <text:p text:style-name="P1019"><text:bookmark-start text:name="_Hlk532836883"/>ГАУЗ СО «Алапаевская городская больница»<text:bookmark-end text:name="_Hlk532836883"/></text:p>
          </table:table-cell>
          <table:table-cell table:style-name="TableCell1020">
            <text:p text:style-name="P1021">ГАУЗ СО «Артемовская центральная районная больница»</text:p>
          </table:table-cell>
        </table:table-row>
        <table:table-row table:style-name="TableRow1022">
          <table:table-cell table:style-name="TableCell1023">
            <text:list text:style-name="List0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Артемовский городской округ,</text:p>
            <text:p text:style-name="P1027">Режевской городской округ</text:p>
          </table:table-cell>
          <table:table-cell table:style-name="TableCell1028">
            <text:p text:style-name="P1029"><text:bookmark-start text:name="_Hlk532836837"/>ГАУЗ СО «Артемовская центральная районная больница»<text:bookmark-end text:name="_Hlk532836837"/></text:p>
          </table:table-cell>
          <table:table-cell table:style-name="TableCell1030">
            <text:p text:style-name="P1031">ГАУЗ СО «Алапаевская городская больница»</text:p>
          </table:table-cell>
        </table:table-row>
        <table:table-row table:style-name="TableRow1032">
          <table:table-cell table:style-name="TableCell1033">
            <text:list text:style-name="List0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Городской округ «город Ирбит» Свердловской области</text:p>
          </table:table-cell>
          <table:table-cell table:style-name="TableCell1037">
            <text:p text:style-name="P1038">ГАУЗ СО «Ирбитская центральная городская больница»</text:p>
          </table:table-cell>
          <table:table-cell table:style-name="TableCell1039">
            <text:p text:style-name="P1040">ГАУЗ СО «Алапаевская городская больница»</text:p>
          </table:table-cell>
        </table:table-row>
        <table:table-row table:style-name="TableRow1041">
          <table:table-cell table:style-name="TableCell1042">
            <text:list text:style-name="List0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Ирбитское муниципальное образование</text:p>
          </table:table-cell>
          <table:table-cell table:style-name="TableCell1046">
            <text:p text:style-name="P1047">ГАУЗ СО «Ирбитская центральная городская больница»</text:p>
          </table:table-cell>
          <table:table-cell table:style-name="TableCell1048">
            <text:p text:style-name="P1049">ГАУЗ СО «Артемовская<text:s/>центральная районная больница»</text:p>
          </table:table-cell>
        </table:table-row>
        <table:table-row table:style-name="TableRow1050">
          <table:table-cell table:style-name="TableCell1051">
            <text:list text:style-name="List0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Байкаловский муниципальный район Свердловской области,<text:s/></text:p>
            <text:p text:style-name="P1055">Камышловский муниципальный район Свердловской области, Камышловский городской округ Свердловской области,</text:p>
          </table:table-cell>
          <table:table-cell table:style-name="TableCell1056">
            <text:p text:style-name="P1057">ГАУЗ СО «Ирбитская центральная городская больница»</text:p>
          </table:table-cell>
          <table:table-cell table:style-name="TableCell1058">
            <text:p text:style-name="P1059">ГАУЗ СО<text:s/>«Городская больница город Асбест»</text:p>
          </table:table-cell>
        </table:table-row>
        <table:table-row table:style-name="TableRow1060">
          <table:table-cell table:style-name="TableCell1061">
            <text:list text:style-name="List0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Слободо-Туринский муниципальный район Свердловской области,</text:p>
            <text:p text:style-name="P1065">Таборинский муниципальный район Свердловской области</text:p>
          </table:table-cell>
          <table:table-cell table:style-name="TableCell1066">
            <text:p text:style-name="P1067">ГАУЗ СО «Ирбитская центральная городская больница»</text:p>
          </table:table-cell>
          <table:table-cell table:style-name="TableCell1068">
            <text:p text:style-name="P1069">ГАУЗ СО «Алапаевская городская больница»</text:p>
          </table:table-cell>
        </table:table-row>
        <table:table-row table:style-name="TableRow1070">
          <table:table-cell table:style-name="TableCell1071">
            <text:list text:style-name="List0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Талицкий<text:s/>городской округ Пышминский городской округ<text:s/></text:p>
          </table:table-cell>
          <table:table-cell table:style-name="TableCell1075">
            <text:p text:style-name="P1076">ГАУЗ СО «Талицкая центральная районная больница» ***</text:p>
          </table:table-cell>
          <table:table-cell table:style-name="TableCell1077">
            <text:p text:style-name="P1078">ГАУЗ СО «Ирбитская центральная городская больница»****</text:p>
            <text:p text:style-name="P1079">ГАУЗ СО «Городская больница город Каменск-Уральский»</text:p>
          </table:table-cell>
        </table:table-row>
        <table:table-row table:style-name="TableRow1080">
          <table:table-cell table:style-name="TableCell1081">
            <text:list text:style-name="List0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Тугулымский городской округ</text:p>
          </table:table-cell>
          <table:table-cell table:style-name="TableCell1085">
            <text:p text:style-name="P1086">ГАУЗ СО «Талицкая<text:s/>центральная районная больница» ***</text:p>
          </table:table-cell>
          <table:table-cell table:style-name="TableCell1087">
            <text:p text:style-name="P1088"><text:bookmark-start text:name="_Hlk532840180"/>ГАУЗ ТО «Областная клиническая больница №2» г. Тюмень<text:bookmark-end text:name="_Hlk532840180"/>**, ****</text:p>
            <text:p text:style-name="P1089">ГАУЗ СО «Ирбитская центральная городская больница»</text:p>
          </table:table-cell>
        </table:table-row>
        <table:table-row table:style-name="TableRow1090">
          <table:table-cell table:style-name="TableCell1091">
            <text:list text:style-name="List0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Тавдинский городской округ<text:s/></text:p>
          </table:table-cell>
          <table:table-cell table:style-name="TableCell1095">
            <text:p text:style-name="P1096">ГАУЗ ТО «Областная клиническая больница №2» г. Тюмень**</text:p>
          </table:table-cell>
          <table:table-cell table:style-name="TableCell1097">
            <text:p text:style-name="P1098">ГАУЗ СО «Ирбитская<text:s/>центральная городская больница»</text:p>
            <text:p text:style-name="P1099"/>
          </table:table-cell>
        </table:table-row>
        <table:table-row table:style-name="TableRow1100">
          <table:table-cell table:style-name="TableCell1101">
            <text:list text:style-name="List0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Туринский городской округ</text:p>
          </table:table-cell>
          <table:table-cell table:style-name="TableCell1105">
            <text:p text:style-name="P1106">ГАУЗ СО «Ирбитская центральная городская больница»</text:p>
          </table:table-cell>
          <table:table-cell table:style-name="TableCell1107">
            <text:p text:style-name="P1108">ГАУЗ СО «Алапаевская городская больница»</text:p>
          </table:table-cell>
        </table:table-row>
        <table:table-row table:style-name="TableRow1109">
          <table:table-cell table:style-name="TableCell1110">
            <text:list text:style-name="List0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Асбестовский городской округ</text:p>
          </table:table-cell>
          <table:table-cell table:style-name="TableCell1114">
            <text:p text:style-name="P1115">ГАУЗ СО «Городская больница город Асбест»</text:p>
          </table:table-cell>
          <table:table-cell table:style-name="TableCell1116">
            <text:p text:style-name="P1117">ГАУЗ СО «Свердловская<text:s/>областная клиническая больница №1»</text:p>
          </table:table-cell>
        </table:table-row>
        <table:table-row table:style-name="TableRow1118">
          <table:table-cell table:style-name="TableCell1119">
            <text:list text:style-name="List0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Белоярский городской округ<text:s/></text:p>
            <text:p text:style-name="P1123">городской округ Верхнее Дуброво, городской округ ЗАТО Уральский Свердловской области</text:p>
          </table:table-cell>
          <table:table-cell table:style-name="TableCell1124">
            <text:p text:style-name="P1125">ГАУЗ СО «Городская больница город Асбест»,</text:p>
            <text:p text:style-name="P1126">ГАУЗ СО «Свердловская областная клиническая больница № 1»<text:s/><text:s text:c="256"/><text:s text:c="162"/></text:p>
          </table:table-cell>
          <table:table-cell table:style-name="TableCell1127">
            <text:p text:style-name="Обычный"><text:span text:style-name="T1128">ГБУЗ СО «Центральная городская больница № 7 город Екатеринбург»</text:span></text:p>
          </table:table-cell>
        </table:table-row>
        <table:table-row table:style-name="TableRow1129">
          <table:table-cell table:style-name="TableCell1130">
            <text:list text:style-name="List0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городской округ Заречный,<text:s/></text:p>
            <text:p text:style-name="P1134">городской округ Рефтинский, Малышевский городской округ</text:p>
          </table:table-cell>
          <table:table-cell table:style-name="TableCell1135">
            <text:p text:style-name="P1136">ГАУЗ СО «Городская больница город Асбест»</text:p>
          </table:table-cell>
          <table:table-cell table:style-name="TableCell1137">
            <text:p text:style-name="P1138">ГБУЗ СО «Центральная городская клиническая больница № 1 город Екатеринбург»</text:p>
          </table:table-cell>
        </table:table-row>
        <table:table-row table:style-name="TableRow1139">
          <table:table-cell table:style-name="TableCell1140">
            <text:list text:style-name="List0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городской округ Сухой Лог</text:p>
          </table:table-cell>
          <table:table-cell table:style-name="TableCell1144">
            <text:p text:style-name="P1145">ГАУЗ СО «Городская больница город Асбест»</text:p>
          </table:table-cell>
          <table:table-cell table:style-name="TableCell1146">
            <text:p text:style-name="P1147">ГАУЗ СО<text:s/>«Центральная городская больница №20 город Екатеринбург»</text:p>
          </table:table-cell>
        </table:table-row>
        <table:table-row table:style-name="TableRow1148">
          <table:table-cell table:style-name="TableCell1149">
            <text:list text:style-name="List0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Новоуральский городской округ Свердловской области</text:p>
          </table:table-cell>
          <table:table-cell table:style-name="TableCell1153">
            <text:p text:style-name="P1154">ФГБУЗ «Центральная медико-санитарная часть № 31 ФМБА»</text:p>
          </table:table-cell>
          <table:table-cell table:style-name="TableCell1155">
            <text:p text:style-name="P1156">ГАУЗ СО «Верхнепышминская центральная городская больница им. П.Д. Бородина»</text:p>
          </table:table-cell>
        </table:table-row>
        <table:table-row table:style-name="TableRow1157">
          <table:table-cell table:style-name="TableCell1158">
            <text:list text:style-name="List0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Невьянский<text:s/>городской округ</text:p>
          </table:table-cell>
          <table:table-cell table:style-name="TableCell1162">
            <text:p text:style-name="P1163">ГАУЗ СО «Верхнепышминская центральная городская больница им. П.Д. Бородина»</text:p>
          </table:table-cell>
          <table:table-cell table:style-name="TableCell1164">
            <text:p text:style-name="P1165">ГАУЗ СО «Городская больница №4 город Нижний Тагил»</text:p>
          </table:table-cell>
        </table:table-row>
        <table:table-row table:style-name="TableRow1166">
          <table:table-cell table:style-name="TableCell1167">
            <text:list text:style-name="List0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городской округ Верх-Нейвинский</text:p>
          </table:table-cell>
          <table:table-cell table:style-name="TableCell1171">
            <text:p text:style-name="P1172">ГАУЗ СО «Верхнепышминская центральная городская больница им. П.Д. Бородина»</text:p>
          </table:table-cell>
          <table:table-cell table:style-name="TableCell1173">
            <text:p text:style-name="P1174">ГАУЗ СО «Городская клиническая больница №14 город Екатеринбург»</text:p>
          </table:table-cell>
        </table:table-row>
        <table:table-row table:style-name="TableRow1175">
          <table:table-cell table:style-name="TableCell1176">
            <text:list text:style-name="List0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городской округ Верхний Тагил</text:p>
          </table:table-cell>
          <table:table-cell table:style-name="TableCell1180">
            <text:p text:style-name="P1181">ГАУЗ СО «Верхнепышминская центральная городская больница им. П.Д. Бородина»</text:p>
          </table:table-cell>
          <table:table-cell table:style-name="TableCell1182">
            <text:p text:style-name="P1183">ГАУЗ СО «Центральная городская клиническая больница № 23 город Екатеринбург»</text:p>
          </table:table-cell>
        </table:table-row>
        <table:table-row table:style-name="TableRow1184">
          <table:table-cell table:style-name="TableCell1185">
            <text:list text:style-name="List0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Кировградский городской округ</text:p>
          </table:table-cell>
          <table:table-cell table:style-name="TableCell1189">
            <text:p text:style-name="P1190">ГАУЗ СО «Верхнепышминская центральная городская больница им. П.Д. Бородина»</text:p>
          </table:table-cell>
          <table:table-cell table:style-name="TableCell1191">
            <text:p text:style-name="P1192">ГАУЗ СО «Демидовская городская больница»</text:p>
          </table:table-cell>
        </table:table-row>
        <table:table-row table:style-name="TableRow1193">
          <table:table-cell table:style-name="TableCell1194">
            <text:list text:style-name="List0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Березовский городской округ</text:p>
          </table:table-cell>
          <table:table-cell table:style-name="TableCell1198">
            <text:p text:style-name="P1199">ГАУЗ СО «Верхнепышминская центральная городская больница им. П.Д. Бородина»</text:p>
          </table:table-cell>
          <table:table-cell table:style-name="TableCell1200">
            <text:p text:style-name="Обычный"><text:span text:style-name="T1201">ГАУЗ<text:s/></text:span><text:span text:style-name="T1202">«Центральная городская клиническая больница № 23</text:span><text:span text:style-name="T1203"><text:s/></text:span><text:span text:style-name="T1204">город Екатеринбург»</text:span></text:p>
          </table:table-cell>
        </table:table-row>
        <table:table-row table:style-name="TableRow1205">
          <table:table-cell table:style-name="TableCell1206">
            <text:list text:style-name="List0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городской округ Верхняя Пышма,</text:p>
            <text:p text:style-name="P1210">городской округ Среднеуральск</text:p>
          </table:table-cell>
          <table:table-cell table:style-name="TableCell1211">
            <text:p text:style-name="P1212">ГАУЗ СО «Верхнепышминская центральная городская больница им. П.Д. Бородина»</text:p>
          </table:table-cell>
          <table:table-cell table:style-name="TableCell1213">
            <text:p text:style-name="Обычный"><text:span text:style-name="T1214">ГАУЗ «Городская клиническая больница №14</text:span><text:span text:style-name="T1215"><text:s/></text:span><text:span text:style-name="T1216">город<text:s/></text:span><text:span text:style-name="T1217">Екатеринбург»</text:span></text:p>
          </table:table-cell>
        </table:table-row>
        <table:table-row table:style-name="TableRow1218">
          <table:table-cell table:style-name="TableCell1219">
            <text:list text:style-name="List0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Обычныйвеб"><text:span text:style-name="T1222">городской округ Первоуральск</text:span></text:p>
          </table:table-cell>
          <table:table-cell table:style-name="TableCell1223">
            <text:p text:style-name="P1224">ГАУЗ СО «Городская больница город Первоуральск»</text:p>
          </table:table-cell>
          <table:table-cell table:style-name="TableCell1225">
            <text:p text:style-name="P1226">По решению Регионального сосудистого центра ГАУЗ СО «Свердловская областная клиническая больница №1»</text:p>
          </table:table-cell>
        </table:table-row>
        <table:table-row table:style-name="TableRow1227">
          <table:table-cell table:style-name="TableCell1228">
            <text:list text:style-name="List0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городской округ Первоуральск (кроме города Первоуральск),</text:p>
            <text:p text:style-name="Обычный"><text:span text:style-name="T1232">городской округ Староуткинск,Шалинский городской округ</text:span></text:p>
          </table:table-cell>
          <table:table-cell table:style-name="TableCell1233">
            <text:p text:style-name="P1234">ГАУЗ СО «Городская больница город Первоуральск»</text:p>
          </table:table-cell>
          <table:table-cell table:style-name="TableCell1235">
            <text:p text:style-name="P1236">ГАУЗ СО «Ревдинская городская больница»</text:p>
          </table:table-cell>
        </table:table-row>
        <table:table-row table:style-name="TableRow1237">
          <table:table-cell table:style-name="TableCell1238">
            <text:list text:style-name="List0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Ачитский городской округ</text:p>
          </table:table-cell>
          <table:table-cell table:style-name="TableCell1242">
            <text:p text:style-name="P1243">ГАУЗ СО «Красноуфимская районная больница»</text:p>
          </table:table-cell>
          <table:table-cell table:style-name="TableCell1244">
            <text:p text:style-name="P1245">ГАУЗ СО «Ревдинская городская больница»</text:p>
          </table:table-cell>
        </table:table-row>
        <table:table-row table:style-name="TableRow1246">
          <table:table-cell table:style-name="TableCell1247">
            <text:list text:style-name="List0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Артинский городской округ, Муниципальное образование Красноуфимский округ,</text:p>
            <text:p text:style-name="P1251"><text:s/>городской округ Красноуфимск Свердловской области</text:p>
          </table:table-cell>
          <table:table-cell table:style-name="TableCell1252">
            <text:p text:style-name="P1253">ГАУЗ СО «Красноуфимская районная больница»</text:p>
          </table:table-cell>
          <table:table-cell table:style-name="TableCell1254">
            <text:p text:style-name="P1255">ГАУЗ СО «Городская больница город Первоуральск»</text:p>
          </table:table-cell>
        </table:table-row>
        <table:table-row table:style-name="TableRow1256">
          <table:table-cell table:style-name="TableCell1257">
            <text:list text:style-name="List0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Бисертский городской округ<text:s/>Нижнесергинский муниципальный район Свердловской области</text:p>
          </table:table-cell>
          <table:table-cell table:style-name="TableCell1261">
            <text:p text:style-name="P1262">ГАУЗ СО «Ревдинская городская больница»</text:p>
          </table:table-cell>
          <table:table-cell table:style-name="TableCell1263">
            <text:p text:style-name="P1264">ГАУЗ СО «Красноуфимская районная больница»</text:p>
          </table:table-cell>
        </table:table-row>
        <table:table-row table:style-name="TableRow1265">
          <table:table-cell table:style-name="TableCell1266">
            <text:list text:style-name="List0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городской округ Дегтярск,<text:s/></text:p>
            <text:p text:style-name="P1270">городской округ Ревда</text:p>
          </table:table-cell>
          <table:table-cell table:style-name="TableCell1271">
            <text:p text:style-name="P1272">ГАУЗ СО «Ревдинская городская больница»</text:p>
          </table:table-cell>
          <table:table-cell table:style-name="TableCell1273">
            <text:p text:style-name="P1274">ГАУЗ СО «Городская<text:s/>больница город Первоуральск»</text:p>
          </table:table-cell>
        </table:table-row>
        <table:table-row table:style-name="TableRow1275">
          <table:table-cell table:style-name="TableCell1276">
            <text:list text:style-name="List0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городской округ Богданович</text:p>
          </table:table-cell>
          <table:table-cell table:style-name="TableCell1280">
            <text:p text:style-name="P1281">ГАУЗ СО «Городская больница город Каменск-Уральский»</text:p>
          </table:table-cell>
          <table:table-cell table:style-name="TableCell1282">
            <text:p text:style-name="P1283">ГАУЗ СО «Городская больница город Асбест»</text:p>
          </table:table-cell>
        </table:table-row>
        <table:table-row table:style-name="TableRow1284">
          <table:table-cell table:style-name="TableCell1285">
            <text:list text:style-name="List0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Каменский городской округ</text:p>
          </table:table-cell>
          <table:table-cell table:style-name="TableCell1289">
            <text:p text:style-name="P1290">ГАУЗ СО «Городская больница город Каменск-Уральский»</text:p>
          </table:table-cell>
          <table:table-cell table:style-name="TableCell1291">
            <text:p text:style-name="P1292">ГАУЗ «Центральная<text:s/>городская больница № 20 город Екатеринбург»</text:p>
          </table:table-cell>
        </table:table-row>
        <table:table-row table:style-name="TableRow1293">
          <table:table-cell table:style-name="TableCell1294">
            <text:list text:style-name="List0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Каменск-Уральский городской округ Свердловской области</text:p>
          </table:table-cell>
          <table:table-cell table:style-name="TableCell1298">
            <text:p text:style-name="P1299">ГАУЗ СО «Городская больница город Каменск-Уральский»</text:p>
          </table:table-cell>
          <table:table-cell table:style-name="TableCell1300">
            <text:p text:style-name="P1301">По решению Регионального сосудистого центра ГАУЗ СО «Свердловская областная клиническая больница №1»</text:p>
          </table:table-cell>
        </table:table-row>
        <table:table-row table:style-name="TableRow1302">
          <table:table-cell table:style-name="TableCell1303">
            <text:list text:style-name="List0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Арамильский городской округ Свердловской области</text:p>
          </table:table-cell>
          <table:table-cell table:style-name="TableCell1307">
            <text:p text:style-name="P1308">ГАУЗ СО «Центральная городская больница № 20 город Екатеринбург»</text:p>
          </table:table-cell>
          <table:table-cell table:style-name="TableCell1309">
            <text:p text:style-name="P1310">ГБУЗ СО «Центральная городская клиническая больница № 1 город Екатеринбург»</text:p>
          </table:table-cell>
        </table:table-row>
        <table:table-row table:style-name="TableRow1311">
          <table:table-cell table:style-name="TableCell1312">
            <text:list text:style-name="List0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Сысертский городской округ</text:p>
          </table:table-cell>
          <table:table-cell table:style-name="TableCell1316">
            <text:p text:style-name="P1317">ГАУЗ СО «Центральная городская<text:s/>больница № 20 город Екатеринбург»</text:p>
          </table:table-cell>
          <table:table-cell table:style-name="TableCell1318">
            <text:p text:style-name="P1319">ГАУЗ СО «Свердловская областная клиническая больница №1»</text:p>
          </table:table-cell>
        </table:table-row>
        <table:table-row table:style-name="TableRow1320">
          <table:table-cell table:style-name="TableCell1321">
            <text:list text:style-name="List0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Полевской городской округ</text:p>
          </table:table-cell>
          <table:table-cell table:style-name="TableCell1325">
            <text:p text:style-name="P1326">ГАУЗ СО «Свердловская областная клиническая больница №1»</text:p>
          </table:table-cell>
          <table:table-cell table:style-name="TableCell1327">
            <text:p text:style-name="P1328">ГАУЗ СО «Городская клиническая больница №40»</text:p>
          </table:table-cell>
        </table:table-row>
        <table:table-row table:style-name="TableRow1329">
          <table:table-cell table:style-name="TableCell1330">
            <text:list text:style-name="List0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муниципальное образование «город<text:s/>Екатеринбург», Ленинский район (кроме Академического)</text:p>
          </table:table-cell>
          <table:table-cell table:style-name="TableCell1334">
            <text:p text:style-name="P1335">ГАУЗ СО «Городская клиническая больница №40</text:p>
          </table:table-cell>
          <table:table-cell table:style-name="TableCell1336">
            <text:p text:style-name="P1337">По решению бюро госпитализации СМП г Екатеринбурга</text:p>
          </table:table-cell>
        </table:table-row>
        <table:table-row table:style-name="TableRow1338">
          <table:table-cell table:style-name="TableCell1339">
            <text:list text:style-name="List0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>муниципальное образование «город Екатеринбург» (Академический), Чкаловский район (Вторчермет,<text:s/>Ботанический)</text:p>
          </table:table-cell>
          <table:table-cell table:style-name="TableCell1343">
            <text:p text:style-name="P1344">ГАУЗ СО «Центральная городская клиническая больница №24 город Екатеринбург»</text:p>
            <text:p text:style-name="P1345"/>
          </table:table-cell>
          <table:table-cell table:style-name="TableCell1346">
            <text:p text:style-name="Обычный"><text:span text:style-name="T1347">По решению бюро госпитализации СМП г Екатеринбурга</text:span></text:p>
          </table:table-cell>
        </table:table-row>
        <table:table-row table:style-name="TableRow1348">
          <table:table-cell table:style-name="TableCell1349">
            <text:list text:style-name="List0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>муниципальное образование «город Екатеринбург», Верх-Исетский район</text:p>
          </table:table-cell>
          <table:table-cell table:style-name="TableCell1353">
            <text:p text:style-name="Обычный"><text:span text:style-name="T1354">ООО «Медицинское объединение «Новая<text:s/></text:span><text:span text:style-name="T1355">больница»</text:span></text:p>
          </table:table-cell>
          <table:table-cell table:style-name="TableCell1356">
            <text:p text:style-name="Обычный"><text:span text:style-name="T1357">По решению бюро госпитализации СМП г Екатеринбурга</text:span></text:p>
          </table:table-cell>
        </table:table-row>
        <table:table-row table:style-name="TableRow1358">
          <table:table-cell table:style-name="TableCell1359">
            <text:list text:style-name="List0" text:continue-numbering="true">
              <text:list-item>
                <text:p text:style-name="P1360"/>
              </text:list-item>
            </text:list>
          </table:table-cell>
          <table:table-cell table:style-name="TableCell1361">
            <text:p text:style-name="P1362">муниципальное образование «город Екатеринбург», Октябрьский район Железнодорожный район (Центр)</text:p>
          </table:table-cell>
          <table:table-cell table:style-name="TableCell1363">
            <text:p text:style-name="Обычный"><text:span text:style-name="T1364">ГБУЗ СО «Центральная городская клиническая больница № 1 город Екатеринбург»</text:span></text:p>
          </table:table-cell>
          <table:table-cell table:style-name="TableCell1365">
            <text:p text:style-name="Обычный"><text:span text:style-name="T1366">По решению бюро<text:s/></text:span><text:span text:style-name="T1367">госпитализации СМП г Екатеринбурга</text:span></text:p>
          </table:table-cell>
        </table:table-row>
        <table:table-row table:style-name="TableRow1368">
          <table:table-cell table:style-name="TableCell1369">
            <text:list text:style-name="List0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муниципальное образование «город Екатеринбург», Кировский район,<text:s/></text:p>
          </table:table-cell>
          <table:table-cell table:style-name="TableCell1373">
            <text:p text:style-name="Обычный"><text:span text:style-name="T1374">ГБУЗ СО</text:span><text:span text:style-name="T1375"><text:s/>«Центральная городская больница № 7</text:span><text:span text:style-name="T1376"><text:s/></text:span><text:span text:style-name="T1377">город Екатеринбург»</text:span></text:p>
          </table:table-cell>
          <table:table-cell table:style-name="TableCell1378">
            <text:p text:style-name="Обычный"><text:span text:style-name="T1379">По решению бюро госпитализации СМП г Екатеринбурга</text:span></text:p>
          </table:table-cell>
        </table:table-row>
        <table:table-row table:style-name="TableRow1380">
          <table:table-cell table:style-name="TableCell1381">
            <text:list text:style-name="List0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муниципальное образование «город Екатеринбург», Чкаловский район (Химмаш, Уктус, Шинный),<text:s/></text:p>
          </table:table-cell>
          <table:table-cell table:style-name="TableCell1385">
            <text:p text:style-name="P1386">ГАУЗ СО «Центральная городская больница №20 город Екатеринбург»</text:p>
          </table:table-cell>
          <table:table-cell table:style-name="TableCell1387">
            <text:p text:style-name="Обычный"><text:span text:style-name="T1388">По решению бюро госпитализации СМП г Екатеринбурга</text:span></text:p>
          </table:table-cell>
        </table:table-row>
        <table:table-row table:style-name="TableRow1389">
          <table:table-cell table:style-name="TableCell1390">
            <text:list text:style-name="List0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муниципальное образование «город Екатеринбург», Железнодорожный район (Сортировка),<text:s/>Орджоникидзевский район (Уралмаш, кроме северной части)</text:p>
          </table:table-cell>
          <table:table-cell table:style-name="TableCell1394">
            <text:p text:style-name="Обычный"><text:span text:style-name="T1395">ГАУЗ СО «Центральная городская больница №14 город Екатеринбург»</text:span></text:p>
          </table:table-cell>
          <table:table-cell table:style-name="TableCell1396">
            <text:p text:style-name="Обычный"><text:span text:style-name="T1397">По решению бюро госпитализации СМП г Екатеринбурга</text:span></text:p>
          </table:table-cell>
        </table:table-row>
        <table:table-row table:style-name="TableRow1398">
          <table:table-cell table:style-name="TableCell1399">
            <text:list text:style-name="List0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муниципальное образование «город Екатеринбург», Орджоникидзевский район (Уралмаш,<text:s/>северная часть, Эльмаш)</text:p>
          </table:table-cell>
          <table:table-cell table:style-name="TableCell1403">
            <text:p text:style-name="P1404">ГАУЗ СО «Центральная городская больница №23 город Екатеринбург»</text:p>
          </table:table-cell>
          <table:table-cell table:style-name="TableCell1405">
            <text:p text:style-name="Обычный"><text:span text:style-name="T1406">По решению бюро госпитализации СМП г Екатеринбурга</text:span></text:p>
          </table:table-cell>
        </table:table-row>
      </table:table>
      <text:p text:style-name="P1407"/>
      <text:p text:style-name="P1408"/>
      <text:p text:style-name="P1409"><text:span text:style-name="T1410">*</text:span><text:span text:style-name="T1411">Для муниципального образования «город Екатеринбург», Арамильский городского округа Свердловской области,<text:s/></text:span><text:span text:style-name="T1412">Сысертский городского округа – медицинской организацией, выполняющей тромбэкстракцию является<text:s/></text:span><text:span text:style-name="T1413">ГАУЗ СО «Городская клиническая больница №40</text:span><text:span text:style-name="T1414"><text:s/>город Екатеринбург». Для остальных муниципальных образований медицинской организацией, выполняющей тромбэкстракцию, яв</text:span><text:span text:style-name="T1415">ляется ГАУЗ СО «Свердловская областная клиническая больница №1».</text:span></text:p>
      <text:p text:style-name="P1416">** Согласно соглашению от 24.07.2017 № 03-11/2017/17/СВ о взаимодействии по оказанию медицинской помощи жителям Свердловской области в медицинских организациях Тюменской области.</text:p>
      <text:p text:style-name="P1417">***Специализированная медицинская помощь больным с подозрением на ОНМК оказывается в формате телеконсультируемого ПСО.</text:p>
      <text:p text:style-name="P1418">**** До момента открытия телеконсультируемого ПСО помощь оказывается в первом альтернативном ПСО.</text:p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>Приложение № 5 к приказу</text:p>
      <text:p text:style-name="P1433">Министерства<text:s/>здравоохранения<text:s/></text:p>
      <text:p text:style-name="P1434">Свердловской области<text:s/></text:p>
      <text:p text:style-name="P1435">от _________ № _______</text:p>
      <text:p text:style-name="P1436"/>
      <text:p text:style-name="P1437"/>
      <text:p text:style-name="P1438">Положение об организации оказания медицинской помощи пациентам<text:line-break/>с ОНМК с применением телемедицинских технологий</text:p>
      <text:p text:style-name="P1439"/>
      <text:p text:style-name="P1440">1. Настоящее Положение регулирует вопросы оказания медицинской помощи пациентам<text:s/>с острыми нарушениями мозгового кровообращения (далее – ОНМК), на территориях, прикрепленных к медицинским организациям, оказывающим специализированную медицинскую помощь пациентам с ОНМК с применением телемедицинских технологий (далее – теле-ПСО).</text:p>
      <text:p text:style-name="P1441">2. При<text:s/>обращении за медицинской помощью больного с подозрением на ОНМК врач или фельдшер бригады скорой медицинской помощи уведомляет медицинскую организацию о скором поступлении больного.</text:p>
      <text:p text:style-name="P1442">3. При поступлении больного в теле-ПСО врач, ответственный за приём пациентов с признаками ОНМК (далее – дежурный врач):</text:p>
      <text:p text:style-name="P1443">оценивает общее состояние больного, состояние жизненно важных функций организма больного, уровень сознания по шкале FOUR и неврологический статус по шкале инсульта NIH;</text:p>
      <text:p text:style-name="P1444">по медицинским показаниям проводит мероприятия, направленные на восстановление нарушенных жизненно важных функций организма больного с признаками ОНМК;</text:p>
      <text:p text:style-name="P1445">организует выполнение электрокардиографии, забора крови для определения содержания глюкозы в периферической крови, количества тромбоцитов, международного нормализованного отношения (далее - МНО) при приеме пациентом варфарина, активированного частичного тромбопластинового времени (далее – АЧТВ) при приеме пациентом нефракционированного гепарина;</text:p>
      <text:p text:style-name="P1446">организует проведение компьютерной томографии (далее<text:s/>– КТ-исследование) или магнитно-резонансной томографии (далее – МРТ-исследование) головного мозга для уточнения диагноза;</text:p>
      <text:p text:style-name="P1447">организует маршрутизацию больного в медицинской организации после проведения КТ- или МРТ- исследования в ПСО по профилю «неврология»<text:s/>(палату) реанимации и/или интенсивной терапии;</text:p>
      <text:p text:style-name="P1448">организует телемедицинскую консультацию с врачом-неврологом РСЦ (далее – ТК), в том числе передачу КТ или МРТ изображений в центральный архив медицинских изображений ГАУЗ СО «Свердловская областная клиническая<text:s/>больница №1».</text:p>
      <text:p text:style-name="P1449">4. Время от момента поступления больного с признаками ОНМК в теле-ПСО до осмотра дежурным врачом составляет не более 10 минут.</text:p>
      <text:p text:style-name="P1450">5. Время от момента поступления больного с признаками ОНМК в теле-ПСО до получения дежурным врачом заключения по исследованию крови (содержание глюкозы в периферической крови, количества тромбоцитов, МНО при приеме пациентом варфарина, АЧТВ при приеме пациентом нефракционированного гепарина) составляет не более 40 минут.</text:p>
      <text:p text:style-name="P1451">6. Время от момента поступления больного с признаками ОНМК в теле-ПСО<text:line-break/>до передачи изображений и заключения КТ - исследования или МРТ - исследования головного мозга составляет не более 40 минут.</text:p>
      <text:p text:style-name="P1452">7. Время от момента поступления больного в теле-ПСО до перевода в ПСО<text:line-break/>по профилю неврология (палату) реанимации и/или интенсивной терапии и начала ТК составляет не более 60 минут. Началом ТК считается начало видеоконференцсвязи дежурного врача с врачом-неврологом РСЦ.</text:p>
      <text:p text:style-name="P1453">8. В ходе ТК врач невролог РСЦ:</text:p>
      <text:p text:style-name="P1454">подтверждает или исключает диагноз ОНМК;</text:p>
      <text:p text:style-name="P1455">оценивает показания и противопоказания к экстренной реперфузионной терапии (медикаментозный тромболизис);</text:p>
      <text:p text:style-name="P1456">принимает решение о тактике ведения больного, в том числе определяет объем обследований и схему лечения больного на ближайшие 24 часа;</text:p>
      <text:p text:style-name="P1457">при необходимости привлекает к участию<text:s/>в консилиуме других специалистов (нейрохирург, рентгенолог и др.);</text:p>
      <text:p text:style-name="P1458">назначает дату и время следующей ТК или определяет дальнейшую маршрутизацию больного в другую медицинскую организацию, оказывающую помощь пациентам с ОНМК в условиях круглосуточного стационара.</text:p>
      <text:p text:style-name="P1459">9. Время от момента обращения за ТК до её начала составляет не более 3 минут.</text:p>
      <text:p text:style-name="P1460">10. Оформление документации, связанной с ТК, не должно препятствовать проведению ТК, но должно быть завершено не позднее 24 часов от начала ТК.</text:p>
      <text:p text:style-name="P1461">11. В отделении (палате) реанимации и/или интенсивной терапии телеПСО в течение 3 часов с момента поступления каждому больному с ОНМК проводятся:</text:p>
      <text:p text:style-name="P1462">оценка соматического статуса;<text:s/></text:p>
      <text:p text:style-name="P1463">оценка функции глотания;<text:s/></text:p>
      <text:p text:style-name="P1464">оценка нутритивного статуса;</text:p>
      <text:p text:style-name="P1465">лабораторные исследования крови (развернутый общий анализ, биохимический анализ, коагулограмма) и общий анализ мочи.</text:p>
      <text:p text:style-name="P1466">12. В отделении (палате) реанимации и/или интенсивной терапии телеПСО, в течение всего срока пребывания каждому больному с ОНМК проводятся:</text:p>
      <text:p text:style-name="P1467">мониторинг неврологического статуса (с регистрацией<text:s/>не реже чем 1 раз в 6 часов, при необходимости чаще);</text:p>
      <text:p text:style-name="P1468">мониторинг соматического статуса, включающий контроль за функцией сердечно-сосудистой, дыхательной системы и системы гомеостаза (с регистрацией параметров состояния жизненно важных функций не реже чем<text:s/>1 раз в 6 часов, при необходимости чаще);</text:p>
      <text:p text:style-name="P1469">мониторинг лабораторных показателей;</text:p>
      <text:p text:style-name="P1470">мероприятия по предупреждению соматических осложнений и повторного развития ОНМК;<text:s/></text:p>
      <text:p text:style-name="P1471">оценка нутритивного статуса;<text:s/></text:p>
      <text:p text:style-name="P1472">оценка риска тромбоэмболии легочной артерии<text:s/></text:p>
      <text:p text:style-name="P1473">оценка риска пролежней.</text:p>
      <text:p text:style-name="P1474">13. В отделении (палате) реанимации и/или интенсивной терапии телеПСО, в течение всего срока пребывания каждому больному с ОНМК проводятся плановые ТК врача-невролога РСЦ (не реже чем 1 раз в 24 часа, при необходимости чаще). Плановые ТК организует<text:s/>лечащий врач больного. Во время плановой ТК врач невролог РСЦ:</text:p>
      <text:p text:style-name="P1475">уточняет диагноз;</text:p>
      <text:p text:style-name="P1476">корректирует тактику ведения больного, в том числе определяет объем обследований и схему лечения больного на ближайшие 24 часа;</text:p>
      <text:p text:style-name="P1477">при необходимости привлекает к участию в консилиуме других специалистов (нейрохирург, рентгенолог и др.);</text:p>
      <text:p text:style-name="P1478">назначает дату и время следующей ТК или определяет дальнейшую маршрутизацию больного в другую медицинскую организацию, оказывающую помощь пациентам с ОНМК в условиях круглосуточного стационара.</text:p>
      <text:p text:style-name="P1479">14.<text:s/>В случае ухудшения состояния больного проводится внеплановая ТК врача-невролога РСЦ. Время от момента обращения за ТК до её начала составляет не более 3 минут.</text:p>
      <text:p text:style-name="P1480">15. Длительность пребывания больного с ОНМК в телеПСО определяется тяжестью состояния больного,<text:s/>но не может быть более 72 часов. Решение о необходимости пребывания больного с ОНМК в телеПСО свыше 72 часов решается консилиумом с участием руководителя РСЦ.</text:p>
      <text:p text:style-name="P1481">16. По завершению лечения в телеПСО в выписном эпикризе обязательно указывается:</text:p>
      <text:p text:style-name="P1482">количество баллов на момент поступления и выписки по шкалам: FOUR, NIHSS, Рэнкин;</text:p>
      <text:p text:style-name="P1483">перечень выявленных модифицируемых факторов риска инсульта (внешних и внутренних);</text:p>
      <text:p text:style-name="P1484">результаты обследований;</text:p>
      <text:p text:style-name="P1485">проведенная лекарственная терапия;<text:s/></text:p>
      <text:p text:style-name="P1486">медицинская организация дальнейшей маршрутизации (в случаях маршрутизации на амбулаторный этап дополнительно указывается дата явки на приём по вторичной профилактике ОНМК).</text:p>
      <text:p text:style-name="P1487">17. По завершению лечения в телеПСО лечащий врач заполняет Форму регистра пролеченного больного с ОНМК с применением телемедицинских технологий (Приложение № 8) и направляет в Региональный сосудистый центр на электронную почту stroke@mis66.ru не позднее 10 дней после окончания лечения.</text:p>
      <text:p text:style-name="P1488">18. Медицинская транспортировка осуществляется силами теле-ПСО или ГАУЗ СО «Территориальный центр<text:s/>медицины катастроф». Госпитализация в принимающую медицинскую организацию считается неотложной.</text:p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>Приложение № 6 к приказу</text:p>
      <text:p text:style-name="P1497">Министерства здравоохранения<text:s/></text:p>
      <text:p text:style-name="P1498">Свердловской области<text:s/></text:p>
      <text:p text:style-name="P1499">от _______№________ <text:s text:c="2"/></text:p>
      <text:p text:style-name="P1500"/>
      <text:p text:style-name="P1501"/>
      <text:p text:style-name="P1502">Алгоритм экстратерриториальной маршрутизации<text:s/>пациентов<text:line-break/>с подозрением на ОНМК</text:p>
      <text:p text:style-name="P1503"/>
      <text:p text:style-name="P1504">1.<text:tab/>При подозрении на ОНМК бригада СМП с места случая оповещает об этом диспетчера РСЦ по телефону 8 (343) 351-16-95.</text:p>
      <text:p text:style-name="P1505">2.<text:tab/>Дежурный невролог РСЦ после выяснения деталей анамнеза<text:line-break/>и клинического состояния при наличии показаний для госпитализации определяет маршрутизацию пациента в медицинскую организацию Свердловской области, имеющую в своем составе ПСО или теле - ПСО, открытую на фактическую дату для госпитализации пациентов с ОНМК.</text:p>
      <text:p text:style-name="P1506">3.<text:tab/>Бригада СМП транспортирует пациента в ПСО.</text:p>
      <text:p text:style-name="P1507">4.<text:tab/>Диспетчер РСЦ оповещает назначенную медицинскую организацию о неотложном поступлении пациента с ОНМК.</text:p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>Приложение № 7 к приказу</text:p>
      <text:p text:style-name="P1541">Министерства здравоохранения<text:s/></text:p>
      <text:p text:style-name="P1542">Свердловской области<text:s/></text:p>
      <text:p text:style-name="P1543">от _______№________ <text:s text:c="2"/></text:p>
      <text:p text:style-name="P1544"/>
      <text:p text:style-name="P1545">Форма регистра<text:s/>пролеченных больных с ОНМК с применением телемедицинских технологий</text:p>
      <text:p text:style-name="P1546"/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2">
            <text:p text:style-name="P1552">Демографические данные</text:p>
          </table:table-cell>
          <table:covered-table-cell/>
        </table:table-row>
        <table:table-row table:style-name="TableRow1553">
          <table:table-cell table:style-name="TableCell1554">
            <text:p text:style-name="P1555">Номер истории болезни</text:p>
          </table:table-cell>
          <table:table-cell table:style-name="TableCell1556">
            <text:p text:style-name="P1557"> </text:p>
          </table:table-cell>
        </table:table-row>
        <table:table-row table:style-name="TableRow1558">
          <table:table-cell table:style-name="TableCell1559">
            <text:p text:style-name="P1560">Пол</text:p>
          </table:table-cell>
          <table:table-cell table:style-name="TableCell1561">
            <text:p text:style-name="P1562"> </text:p>
          </table:table-cell>
        </table:table-row>
        <table:table-row table:style-name="TableRow1563">
          <table:table-cell table:style-name="TableCell1564">
            <text:p text:style-name="P1565">Дата рождения</text:p>
          </table:table-cell>
          <table:table-cell table:style-name="TableCell1566">
            <text:p text:style-name="P1567"> </text:p>
          </table:table-cell>
        </table:table-row>
        <table:table-row table:style-name="TableRow1568">
          <table:table-cell table:style-name="TableCell1569">
            <text:p text:style-name="P1570">Известные факторы риска инсульта:</text:p>
          </table:table-cell>
          <table:table-cell table:style-name="TableCell1571">
            <text:p text:style-name="P1572">Сахарный диабет, фибрилляция предсердий, ИБС, артериальная гипертензия, другое<text:s/>тяжелое заболевание, влияющее на прогноз или терапию инсульта, неизвестно</text:p>
          </table:table-cell>
        </table:table-row>
        <table:table-row table:style-name="TableRow1573">
          <table:table-cell table:style-name="TableCell1574">
            <text:p text:style-name="P1575">Почтовый индекс адреса места жительства</text:p>
          </table:table-cell>
          <table:table-cell table:style-name="TableCell1576">
            <text:p text:style-name="P1577"> </text:p>
          </table:table-cell>
        </table:table-row>
        <table:table-row table:style-name="TableRow1578">
          <table:table-cell table:style-name="TableCell1579">
            <text:p text:style-name="P1580">Условия проживания до инсульта  </text:p>
          </table:table-cell>
          <table:table-cell table:style-name="TableCell1581">
            <text:p text:style-name="P1582">Дома (один), дома (с семьей), в социальном учреждении, другое, неизвестно</text:p>
          </table:table-cell>
        </table:table-row>
        <table:table-row table:style-name="TableRow1583">
          <table:table-cell table:style-name="TableCell1584">
            <text:p text:style-name="P1585">Предварительное оповещение ПСО<text:s/>о подозрении на инсульт</text:p>
          </table:table-cell>
          <table:table-cell table:style-name="TableCell1586">
            <text:p text:style-name="P1587"> Да, Нет</text:p>
          </table:table-cell>
        </table:table-row>
        <table:table-row table:style-name="TableRow1588">
          <table:table-cell table:style-name="TableCell1589">
            <text:p text:style-name="P1590">Доставлен</text:p>
          </table:table-cell>
          <table:table-cell table:style-name="TableCell1591">
            <text:p text:style-name="P1592">СМП, санавиация, самообращение</text:p>
          </table:table-cell>
        </table:table-row>
        <table:table-row table:style-name="TableRow1593">
          <table:table-cell table:style-name="TableCell1594">
            <text:p text:style-name="P1595">mRS при поступлении</text:p>
          </table:table-cell>
          <table:table-cell table:style-name="TableCell1596">
            <text:p text:style-name="P1597"> </text:p>
          </table:table-cell>
        </table:table-row>
        <table:table-row table:style-name="TableRow1598">
          <table:table-cell table:style-name="TableCell1599">
            <text:p text:style-name="P1600">Был ли ранее инсульт?</text:p>
          </table:table-cell>
          <table:table-cell table:style-name="TableCell1601">
            <text:p text:style-name="P1602"> </text:p>
          </table:table-cell>
        </table:table-row>
        <table:table-row table:style-name="TableRow1603">
          <table:table-cell table:style-name="TableCell1604">
            <text:p text:style-name="P1605">NIHSS при поступлении</text:p>
          </table:table-cell>
          <table:table-cell table:style-name="TableCell1606">
            <text:p text:style-name="P1607"> </text:p>
          </table:table-cell>
        </table:table-row>
        <table:table-row table:style-name="TableRow1608">
          <table:table-cell table:style-name="TableCell1609">
            <text:p text:style-name="P1610">Внутрибольничный инсульт?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table-cell table:style-name="TableCell1614">
            <text:p text:style-name="P1615">Перевод из другого медучреждения?</text:p>
          </table:table-cell>
          <table:table-cell table:style-name="TableCell1616">
            <text:p text:style-name="P1617"> </text:p>
          </table:table-cell>
        </table:table-row>
        <table:table-row table:style-name="TableRow1618">
          <table:table-cell table:style-name="TableCell1619">
            <text:p text:style-name="P1620">Дата/время начала инсульта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Дата/время<text:s/>обнаружения пациента с симптомами инсульта</text:p>
          </table:table-cell>
          <table:table-cell table:style-name="TableCell1626">
            <text:p text:style-name="P1627"> </text:p>
          </table:table-cell>
        </table:table-row>
        <table:table-row table:style-name="TableRow1628">
          <table:table-cell table:style-name="TableCell1629">
            <text:p text:style-name="P1630">Дата/время пуступления в ПСО</text:p>
          </table:table-cell>
          <table:table-cell table:style-name="TableCell1631">
            <text:p text:style-name="P1632"> </text:p>
          </table:table-cell>
        </table:table-row>
        <table:table-row table:style-name="TableRow1633">
          <table:table-cell table:style-name="TableCell1634">
            <text:p text:style-name="P1635">Визуализация головного мозга после инсульта</text:p>
          </table:table-cell>
          <table:table-cell table:style-name="TableCell1636">
            <text:p text:style-name="P1637">Да/нет</text:p>
          </table:table-cell>
        </table:table-row>
        <table:table-row table:style-name="TableRow1638">
          <table:table-cell table:style-name="TableCell1639">
            <text:p text:style-name="P1640">Визуализация головного мозга после инсульта</text:p>
          </table:table-cell>
          <table:table-cell table:style-name="TableCell1641">
            <text:p text:style-name="P1642">КТ/МРТ</text:p>
          </table:table-cell>
        </table:table-row>
        <table:table-row table:style-name="TableRow1643">
          <table:table-cell table:style-name="TableCell1644">
            <text:p text:style-name="P1645">Дата/время визуализации головного мозга</text:p>
          </table:table-cell>
          <table:table-cell table:style-name="TableCell1646">
            <text:p text:style-name="P1647"> </text:p>
          </table:table-cell>
        </table:table-row>
        <table:table-row table:style-name="TableRow1648">
          <table:table-cell table:style-name="TableCell1649">
            <text:p text:style-name="P1650">Дата/время неврологического<text:s/>осмотра</text:p>
          </table:table-cell>
          <table:table-cell table:style-name="TableCell1651">
            <text:p text:style-name="P1652"> </text:p>
          </table:table-cell>
        </table:table-row>
        <table:table-row table:style-name="TableRow1653">
          <table:table-cell table:style-name="TableCell1654">
            <text:p text:style-name="P1655">Окончательный диагноз (ПСО)</text:p>
          </table:table-cell>
          <table:table-cell table:style-name="TableCell1656">
            <text:p text:style-name="P1657">ИИ, ГИ, ТИА, не инсульт, неуточнен</text:p>
          </table:table-cell>
        </table:table-row>
        <table:table-row table:style-name="TableRow1658">
          <table:table-cell table:style-name="TableCell1659">
            <text:p text:style-name="P1660">Определенный диагноз острого инсульта</text:p>
          </table:table-cell>
          <table:table-cell table:style-name="TableCell1661">
            <text:p text:style-name="P1662">Да/нет</text:p>
          </table:table-cell>
        </table:table-row>
        <table:table-row table:style-name="TableRow1663">
          <table:table-cell table:style-name="TableCell1664">
            <text:p text:style-name="P1665">Принято решение о нейрохирургическом вмешательстве (дата, время)</text:p>
          </table:table-cell>
          <table:table-cell table:style-name="TableCell1666">
            <text:p text:style-name="P1667"> </text:p>
          </table:table-cell>
        </table:table-row>
        <table:table-row table:style-name="TableRow1668">
          <table:table-cell table:style-name="TableCell1669" table:number-columns-spanned="2">
            <text:p text:style-name="P1670">Тромболитическая терапия</text:p>
          </table:table-cell>
          <table:covered-table-cell/>
        </table:table-row>
        <table:table-row table:style-name="TableRow1671">
          <table:table-cell table:style-name="TableCell1672">
            <text:p text:style-name="P1673">Дата, время принятия решения о тлт</text:p>
          </table:table-cell>
          <table:table-cell table:style-name="TableCell1674">
            <text:p text:style-name="P1675"> </text:p>
          </table:table-cell>
        </table:table-row>
        <table:table-row table:style-name="TableRow1676">
          <table:table-cell table:style-name="TableCell1677">
            <text:p text:style-name="P1678">Причины отказа от проведения ТЛТ пациенту с ИИ, поступившему в 4,5 часа от начала</text:p>
            <text:p text:style-name="P1679"> </text:p>
            <text:p text:style-name="P1680"> </text:p>
            <text:p text:style-name="P1681"> </text:p>
            <text:p text:style-name="P1682"> </text:p>
            <text:p text:style-name="P1683"> </text:p>
            <text:p text:style-name="P1684"> </text:p>
            <text:p text:style-name="P1685"> </text:p>
            <text:p text:style-name="P1686"> </text:p>
            <text:p text:style-name="P1687"> </text:p>
            <text:p text:style-name="P1688"> </text:p>
            <text:p text:style-name="P1689"> </text:p>
            <text:p text:style-name="P1690"> </text:p>
            <text:p text:style-name="P1691"> </text:p>
            <text:p text:style-name="P1692"> </text:p>
            <text:p text:style-name="P1693"> </text:p>
            <text:p text:style-name="P1694"> </text:p>
            <text:p text:style-name="P1695"> </text:p>
            <text:p text:style-name="P1696"> </text:p>
            <text:p text:style-name="P1697"> </text:p>
            <text:p text:style-name="P1698"> </text:p>
            <text:p text:style-name="P1699"> </text:p>
            <text:p text:style-name="P1700"> </text:p>
          </table:table-cell>
          <table:table-cell table:style-name="TableCell1701">
            <text:p text:style-name="P1702">Быстрый регресс симптомов</text:p>
            <text:p text:style-name="P1703">Время от начала симптомов более 4,5 часов</text:p>
            <text:p text:style-name="P1704">Сопутствующие заболевания</text:p>
            <text:p text:style-name="P1705">Прием пероральных антикоагулянтов</text:p>
            <text:p text:style-name="P1706">Старческий возраст</text:p>
            <text:p text:style-name="P1707">mRS до инсульта больше 2 баллов</text:p>
            <text:p text:style-name="P1708">Объем инфаркта по КТ более 1/3 басейна СМА</text:p>
            <text:p text:style-name="P1709">Предшествующий инсульт в последние 3 месяца</text:p>
            <text:p text:style-name="P1710">Неконтролируемая артериальная гипертензия</text:p>
            <text:p text:style-name="P1711">Противопоказания для проведения КТ</text:p>
            <text:p text:style-name="P1712">Применение блокаторов гликопротеиновых<text:s/>рецепторов в последние 72 ч</text:p>
            <text:p text:style-name="P1713">Применение тромболитиков за последние 72 ч</text:p>
            <text:p text:style-name="P1714">Отказ пациента/родственников</text:p>
            <text:p text:style-name="P1715">Беременность</text:p>
            <text:p text:style-name="P1716">Недавние в/м гематома, САК, АВМ, аневризма церебральных артерий или опухоль головного мозга</text:p>
            <text:p text:style-name="P1717">Низкая оценка по NIHSS</text:p>
            <text:p text:style-name="P1718">Применение гепарина в<text:s/>последние 48 часов</text:p>
            <text:p text:style-name="P1719">Состояние, при котором проведение системной ТЛТ сопровождается угрозой для <text:s/>здоровья пациента</text:p>
            <text:p text:style-name="P1720">Клинически значимая гипергликемия</text:p>
            <text:p text:style-name="P1721">Врожденный или приобретенный геморрагический диатез</text:p>
            <text:p text:style-name="P1722">Кровотечение из ЖКТ или мочевыводящих путей за последние<text:s/>21 день</text:p>
            <text:p text:style-name="P1723">Обширное хирургическое вмешательство</text:p>
            <text:p text:style-name="P1724">Другие причины</text:p>
          </table:table-cell>
        </table:table-row>
        <table:table-row table:style-name="TableRow1725">
          <table:table-cell table:style-name="TableCell1726">
            <text:p text:style-name="P1727">Как было принято решение о ТЛТ</text:p>
          </table:table-cell>
          <table:table-cell table:style-name="TableCell1728">
            <text:p text:style-name="P1729">Консультация по телефону + визуализация</text:p>
          </table:table-cell>
        </table:table-row>
        <table:table-row table:style-name="TableRow1730">
          <table:table-cell table:style-name="TableCell1731">
            <text:p text:style-name="P1732"> </text:p>
          </table:table-cell>
          <table:table-cell table:style-name="TableCell1733">
            <text:p text:style-name="P1734">Видеоконсультация</text:p>
          </table:table-cell>
        </table:table-row>
        <table:table-row table:style-name="TableRow1735">
          <table:table-cell table:style-name="TableCell1736">
            <text:p text:style-name="P1737"> </text:p>
          </table:table-cell>
          <table:table-cell table:style-name="TableCell1738">
            <text:p text:style-name="P1739">Другое</text:p>
          </table:table-cell>
        </table:table-row>
        <table:table-row table:style-name="TableRow1740">
          <table:table-cell table:style-name="TableCell1741">
            <text:p text:style-name="P1742">Получено ли согласие пациента на ТЛТ</text:p>
          </table:table-cell>
          <table:table-cell table:style-name="TableCell1743">
            <text:p text:style-name="P1744"> </text:p>
          </table:table-cell>
        </table:table-row>
        <table:table-row table:style-name="TableRow1745">
          <table:table-cell table:style-name="TableCell1746">
            <text:p text:style-name="P1747">Дата/время получения согласия на ТЛТ</text:p>
          </table:table-cell>
          <table:table-cell table:style-name="TableCell1748">
            <text:p text:style-name="P1749"> </text:p>
          </table:table-cell>
        </table:table-row>
        <table:table-row table:style-name="TableRow1750">
          <table:table-cell table:style-name="TableCell1751">
            <text:p text:style-name="P1752">Дата/время<text:s/>проведения ТЛТ</text:p>
          </table:table-cell>
          <table:table-cell table:style-name="TableCell1753">
            <text:p text:style-name="P1754"> </text:p>
          </table:table-cell>
        </table:table-row>
        <table:table-row table:style-name="TableRow1755">
          <table:table-cell table:style-name="TableCell1756">
            <text:p text:style-name="P1757">Серьезные нежелательные явления, вызванные ТЛТ</text:p>
          </table:table-cell>
          <table:table-cell table:style-name="TableCell1758">
            <text:p text:style-name="P1759">Да/нет</text:p>
          </table:table-cell>
        </table:table-row>
        <table:table-row table:style-name="TableRow1760">
          <table:table-cell table:style-name="TableCell1761">
            <text:p text:style-name="P1762">Какое осложнение/нежелательное явление возникло после ТЛТ?</text:p>
          </table:table-cell>
          <table:table-cell table:style-name="TableCell1763">
            <text:p text:style-name="P1764">Симптомное/асимптомное внутричерепное кровоизлияние</text:p>
          </table:table-cell>
        </table:table-row>
        <table:table-row table:style-name="TableRow1765">
          <table:table-cell table:style-name="TableCell1766">
            <text:p text:style-name="P1767"> </text:p>
          </table:table-cell>
          <table:table-cell table:style-name="TableCell1768">
            <text:p text:style-name="P1769">Ангионевротический отек</text:p>
          </table:table-cell>
        </table:table-row>
        <table:table-row table:style-name="TableRow1770">
          <table:table-cell table:style-name="TableCell1771">
            <text:p text:style-name="P1772"> </text:p>
          </table:table-cell>
          <table:table-cell table:style-name="TableCell1773">
            <text:p text:style-name="P1774">Внечерпное кровоизлияние</text:p>
          </table:table-cell>
        </table:table-row>
        <table:table-row table:style-name="TableRow1775">
          <table:table-cell table:style-name="TableCell1776">
            <text:p text:style-name="P1777"> </text:p>
          </table:table-cell>
          <table:table-cell table:style-name="TableCell1778">
            <text:p text:style-name="P1779">Другое</text:p>
          </table:table-cell>
        </table:table-row>
        <table:table-row table:style-name="TableRow1780">
          <table:table-cell table:style-name="TableCell1781">
            <text:p text:style-name="P1782">Нежелательные явления, не связанные с ТЛТ</text:p>
          </table:table-cell>
          <table:table-cell table:style-name="TableCell1783">
            <text:p text:style-name="P1784">Да/нет</text:p>
          </table:table-cell>
        </table:table-row>
        <table:table-row table:style-name="TableRow1785">
          <table:table-cell table:style-name="TableCell1786">
            <text:p text:style-name="P1787">Серьезные? Если да, указать тип</text:p>
            <text:p text:style-name="P1788"> </text:p>
            <text:p text:style-name="P1789"> </text:p>
            <text:p text:style-name="P1790"> </text:p>
            <text:p text:style-name="P1791"> </text:p>
            <text:p text:style-name="P1792"> </text:p>
            <text:p text:style-name="P1793"> </text:p>
            <text:p text:style-name="P1794"> </text:p>
          </table:table-cell>
          <table:table-cell table:style-name="TableCell1795">
            <text:p text:style-name="P1796">Аспирационная пневмония</text:p>
            <text:p text:style-name="P1797">Другое инфекционное поражение органов грудной клетки</text:p>
            <text:p text:style-name="P1798">Симптомное кровоизлияние</text:p>
            <text:p text:style-name="P1799">Асимптомное кровоизлияние</text:p>
            <text:p text:style-name="P1800">Пролежни</text:p>
            <text:p text:style-name="P1801">Инфекция мочевыводящих<text:s/>путей</text:p>
            <text:p text:style-name="P1802">Тромбоз глубоких вен нижних конечностей</text:p>
            <text:p text:style-name="P1803">Падение</text:p>
          </table:table-cell>
        </table:table-row>
        <table:table-row table:style-name="TableRow1804">
          <table:table-cell table:style-name="TableCell1805" table:number-columns-spanned="2">
            <text:p text:style-name="P1806">В первые 24 часа</text:p>
          </table:table-cell>
          <table:covered-table-cell/>
        </table:table-row>
        <table:table-row table:style-name="TableRow1807">
          <table:table-cell table:style-name="TableCell1808">
            <text:p text:style-name="P1809">Симптомное внутричерепное кровоизлияние</text:p>
          </table:table-cell>
          <table:table-cell table:style-name="TableCell1810">
            <text:p text:style-name="P1811"> </text:p>
          </table:table-cell>
        </table:table-row>
        <table:table-row table:style-name="TableRow1812">
          <table:table-cell table:style-name="TableCell1813">
            <text:p text:style-name="P1814">Асимптомное внутричерепное кровоизлияние</text:p>
          </table:table-cell>
          <table:table-cell table:style-name="TableCell1815">
            <text:p text:style-name="P1816"> </text:p>
          </table:table-cell>
        </table:table-row>
        <table:table-row table:style-name="TableRow1817">
          <table:table-cell table:style-name="TableCell1818">
            <text:p text:style-name="P1819">КТ головного мозга через 24 часа</text:p>
          </table:table-cell>
          <table:table-cell table:style-name="TableCell1820">
            <text:p text:style-name="P1821"> </text:p>
          </table:table-cell>
        </table:table-row>
        <table:table-row table:style-name="TableRow1822">
          <table:table-cell table:style-name="TableCell1823">
            <text:p text:style-name="P1824">Есть ли геморрагическое пропитывание на КТ через 24 часа</text:p>
          </table:table-cell>
          <table:table-cell table:style-name="TableCell1825">
            <text:p text:style-name="P1826"> </text:p>
          </table:table-cell>
        </table:table-row>
        <table:table-row table:style-name="TableRow1827">
          <table:table-cell table:style-name="TableCell1828">
            <text:p text:style-name="P1829">Описание кровоизлияния по данным КТ <text:s/>через 24 ч</text:p>
          </table:table-cell>
          <table:table-cell table:style-name="TableCell1830">
            <text:p text:style-name="P1831"> </text:p>
          </table:table-cell>
        </table:table-row>
        <table:table-row table:style-name="TableRow1832">
          <table:table-cell table:style-name="TableCell1833">
            <text:p text:style-name="P1834">В первые сутки пациент получал лечение в ПСО?</text:p>
          </table:table-cell>
          <table:table-cell table:style-name="TableCell1835">
            <text:p text:style-name="P1836"> </text:p>
          </table:table-cell>
        </table:table-row>
        <table:table-row table:style-name="TableRow1837">
          <table:table-cell table:style-name="TableCell1838">
            <text:p text:style-name="P1839">Был ли пациент переведен в центр более высокого уровня?</text:p>
          </table:table-cell>
          <table:table-cell table:style-name="TableCell1840">
            <text:p text:style-name="P1841"> </text:p>
          </table:table-cell>
        </table:table-row>
        <table:table-row table:style-name="TableRow1842">
          <table:table-cell table:style-name="TableCell1843" table:number-columns-spanned="2">
            <text:p text:style-name="P1844">Выписка</text:p>
          </table:table-cell>
          <table:covered-table-cell/>
        </table:table-row>
        <table:table-row table:style-name="TableRow1845">
          <table:table-cell table:style-name="TableCell1846">
            <text:p text:style-name="P1847">Код диагноза по МКБ-10</text:p>
            <text:p text:style-name="P1848"> </text:p>
            <text:p text:style-name="P1849"> </text:p>
            <text:p text:style-name="P1850"> </text:p>
            <text:p text:style-name="P1851"> </text:p>
            <text:p text:style-name="Обычный"><text:span text:style-name="T1852"> </text:span></text:p>
          </table:table-cell>
          <table:table-cell table:style-name="TableCell1853">
            <text:p text:style-name="P1854">I61.0-I61.6, I61.8, I61.9</text:p>
            <text:p text:style-name="P1855">I62.9</text:p>
            <text:p text:style-name="P1856">I63.0-I63.6, I63.8,<text:s/>I63.9</text:p>
            <text:p text:style-name="P1857">I64.0</text:p>
            <text:p text:style-name="P1858">G45.9</text:p>
            <text:p text:style-name="Обычный"><text:span text:style-name="T1859">Другое</text:span></text:p>
          </table:table-cell>
        </table:table-row>
        <table:table-row table:style-name="TableRow1860">
          <table:table-cell table:style-name="TableCell1861">
            <text:p text:style-name="P1862">NIHSS при выписке</text:p>
          </table:table-cell>
          <table:table-cell table:style-name="TableCell1863">
            <text:p text:style-name="P1864"> </text:p>
          </table:table-cell>
        </table:table-row>
        <table:table-row table:style-name="TableRow1865">
          <table:table-cell table:style-name="TableCell1866">
            <text:p text:style-name="P1867">mRS при выписке</text:p>
          </table:table-cell>
          <table:table-cell table:style-name="TableCell1868">
            <text:p text:style-name="P1869"> </text:p>
          </table:table-cell>
        </table:table-row>
        <table:table-row table:style-name="TableRow1870">
          <table:table-cell table:style-name="TableCell1871">
            <text:p text:style-name="P1872">Летальный исход</text:p>
          </table:table-cell>
          <table:table-cell table:style-name="TableCell1873">
            <text:p text:style-name="P1874">Да/НЕТ</text:p>
          </table:table-cell>
        </table:table-row>
        <table:table-row table:style-name="TableRow1875">
          <table:table-cell table:style-name="TableCell1876">
            <text:p text:style-name="P1877">Причина смерти</text:p>
            <text:p text:style-name="P1878"> </text:p>
            <text:p text:style-name="P1879"> </text:p>
            <text:p text:style-name="P1880"> </text:p>
            <text:p text:style-name="P1881"> </text:p>
            <text:p text:style-name="P1882"> </text:p>
            <text:p text:style-name="P1883"> </text:p>
            <text:p text:style-name="P1884"> </text:p>
            <text:p text:style-name="P1885"> </text:p>
          </table:table-cell>
          <table:table-cell table:style-name="TableCell1886">
            <text:p text:style-name="P1887">Инфаркт мозга</text:p>
            <text:p text:style-name="P1888">Геморрагический инсульт</text:p>
            <text:p text:style-name="P1889">Инфаркт мозга и кровоизлияние в мозг неуточненные</text:p>
            <text:p text:style-name="P1890">Инфаркт миокарда</text:p>
            <text:p text:style-name="P1891">ТЭЛА</text:p>
            <text:p text:style-name="P1892">Пневмония</text:p>
            <text:p text:style-name="P1893">Сердечная<text:s/>недостаточность</text:p>
            <text:p text:style-name="P1894">Другая сосудистая причина</text:p>
            <text:p text:style-name="P1895">Другое</text:p>
          </table:table-cell>
        </table:table-row>
        <table:table-row table:style-name="TableRow1896">
          <table:table-cell table:style-name="TableCell1897">
            <text:p text:style-name="P1898">Дата/время выписки/перевода</text:p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>
            <text:p text:style-name="P1903">Куда пациент направлен после выписки</text:p>
          </table:table-cell>
          <table:table-cell table:style-name="TableCell1904">
            <text:p text:style-name="P1905"> </text:p>
          </table:table-cell>
        </table:table-row>
      </table:table>
      <text:p text:style-name="P1906"/>
      <text:p text:style-name="P1907">Приложение № 8 <text:s/>к приказу</text:p>
      <text:p text:style-name="P1908"><text:s text:c="7"/>Министерства здравоохранения<text:s/></text:p>
      <text:p text:style-name="P1909"><text:s text:c="7"/>Свердловской области<text:s/></text:p>
      <text:p text:style-name="P1910"><text:s text:c="7"/>от_________№_____ <text:s text:c="4"/></text:p>
      <text:p text:style-name="P1911"/>
      <text:p text:style-name="P1912">Алгоритм<text:s/>принятия решения специалистами бригады скорой медицинской помощи о маршрутизации пациента с подозрением на ОНМК для проведения эндоваскулярной тромбэкстракции</text:p>
      <text:p text:style-name="P1913"><text:span text:style-name="T1914"><draw:custom-shape svg:x="0in" svg:y="0.22222in" svg:width="6.91667in" svg:height="0.82292in" draw:z-index="251659264" draw:id="id0" draw:style-name="a1" draw:name="Скругленный прямоугольник 1" text:anchor-type="paragraph"><svg:title/><svg:desc>определить точное время начала заболевания (крайнее время, когда пациент был без симптомов ОНМК) или время последнего контакта с пациентом до появления симптомов ОНМК, если точное время начала заболевания неизвестно</svg:desc><text:p text:style-name="P1915">определить точное время начала заболевания (крайнее время, когда пациент был без</text:p><text:p text:style-name="P1916">симптомов<text:s/>ОНМК) или время последнего контакта с пациентом до появления симптомов ОНМК, если точное время начала заболевания неизвестно <text:s text:c="2"/></text:p><text:p text:style-name="P191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18"/>
      <text:p text:style-name="P1919"/>
      <text:p text:style-name="P1920"/>
      <text:p text:style-name="P1921"/>
      <text:p text:style-name="P1922"><text:span text:style-name="T1923"><draw:custom-shape svg:x="0in" svg:y="0.10764in" svg:width="0.19792in" svg:height="0.1875in" draw:z-index="251660288" draw:id="id1" draw:style-name="a2" draw:name="Стрелка вниз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924"><text:span text:style-name="T1925"><draw:custom-shape svg:x="0in" svg:y="0.18264in" svg:width="6.875in" svg:height="0.84375in" draw:z-index="251661312" draw:id="id2" draw:style-name="a3" draw:name="Скругленный прямоугольник 5" text:anchor-type="paragraph"><svg:title/><svg:desc>определить точное время начала заболевания (крайнее время, когда пациент был без симптомов ОНМК) или время последнего контакта с пациентом до появления симптомов ОНМК, если точное время начала заболевания неизвестно</svg:desc><text:p text:style-name="P1926">оценить уровень сознания, оценить выраженность неврологического дефицита<text:line-break/>при помощи шкалы LAMS (приложение № 3). При<text:s/>угнетении уровня сознания до сопора или комы, балл по шкале LAMS не определяется, указывается степень угнетения сознания</text:p><text:p text:style-name="P192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28"/>
      <text:p text:style-name="P1929"/>
      <text:p text:style-name="P1930"/>
      <text:p text:style-name="P1931"/>
      <text:p text:style-name="P1932"><text:span text:style-name="T1933"><draw:custom-shape svg:x="0in" svg:y="0.10694in" svg:width="0.21875in" svg:height="0.19792in" draw:z-index="251662336" draw:id="id3" draw:style-name="a4" draw:name="Стрелка вниз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934"><text:span text:style-name="T1935"><draw:custom-shape svg:x="0.05208in" svg:y="0.09722in" svg:width="2.38542in" svg:height="4.41667in" draw:z-index="251663360" draw:id="id4" draw:style-name="a5" draw:name="Скругленный прямоугольник 2" text:anchor-type="paragraph"><svg:title/><svg:desc/><text:p text:style-name="Обычный"><text:span text:style-name="T1936">при сумме баллов по шкале LAMS<text:s/></text:span><draw:frame draw:style-name="a6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1937"><text:s/>4 баллов и времени от начала заболевания до осмотра бригадой СМП не превышающим 5 часов в ме</text:span><text:span text:style-name="T1938">дицинскую организацию, указанную в приложении № 3, <text:s/></text:span><text:span text:style-name="T1939">с обязательным уведомлением ответственного лица медицинской организации</text:span><text:span text:style-name="T1940"><text:s/>(приложение № 2) о транспортировке пациента с указанием времени начала заболевания, уровня сознания и выраженности неврологического<text:s/></text:span><text:span text:style-name="T1941">дефицита по шкале LAMS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42"><draw:custom-shape svg:x="4.60764in" svg:y="0.01528in" svg:width="2.32292in" svg:height="4.19792in" draw:z-index="251665408" draw:id="id5" draw:style-name="a7" draw:name="Скругленный прямоугольник 4" text:anchor-type="paragraph"><svg:title/><svg:desc/><text:p text:style-name="Обычный">при сумме баллов по шкале LAMS &lt; 4, или если отмечается угнетение сознания до сопора или комы, или время от начала заболевания до осмотра бригадой СМП превышает 5 часов в соответствии<text:line-break/>с приказом МЗ СО от 05.07.2021<text:s/><text:line-break/>№ 1477-п «Об организации оказания медицинской помощи взрослым пациентам с острыми нарушениями мозгового кровообращения в Свердловской области»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43"><text:span text:style-name="T1944"><draw:custom-shape svg:x="1.11458in" svg:y="4.33264in" svg:width="0.23889in" svg:height="0.21875in" draw:z-index="251666432" draw:id="id6" draw:style-name="a8" draw:name="Стрелка вниз 1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945"><draw:custom-shape svg:x="0in" svg:y="0.03056in" svg:width="1.85417in" svg:height="1.41667in" draw:z-index="251664384" draw:id="id7" draw:style-name="a9" draw:name="Двойная стрелка влево/вправо 12" text:anchor-type="paragraph"><svg:title/><svg:desc/><text:p text:style-name="P1946">маршрути-</text:p><text:p text:style-name="P1947">зация пациента бригадой СМП</text:p><draw:enhanced-geometry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min(?f14, ?f13)"/><draw:equation draw:name="f18" draw:formula="?f13 * ?f8"/><draw:equation draw:name="f19" draw:formula="?f7 + ?f15"/><draw:equation draw:name="f20" draw:formula="?f7 + ?f16"/><draw:equation draw:name="f21" draw:formula="?f17 * ?f8"/><draw:equation draw:name="f22" draw:formula="?f18 / 200000"/><draw:equation draw:name="f23" draw:formula="?f21 / 100000"/><draw:equation draw:name="f24" draw:formula="?f19 - ?f22"/><draw:equation draw:name="f25" draw:formula="?f19 + ?f22"/><draw:equation draw:name="f26" draw:formula="?f11 - ?f23"/><draw:equation draw:name="f27" draw:formula="?f24 * ?f23"/><draw:equation draw:name="f28" draw:formula="?f27 / ?f15"/><draw:equation draw:name="f29" draw:formula="?f23 - ?f28"/><draw:equation draw:name="f30" draw:formula="?f26 + ?f28"/></draw:enhanced-geometry></draw:custom-shape></text:span></text:p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><text:span text:style-name="T1962"><draw:custom-shape svg:x="0in" svg:y="0.1in" svg:width="6.85417in" svg:height="1.69792in" draw:z-index="251667456" draw:id="id8" draw:style-name="a10" draw:name="Скругленный прямоугольник 14" text:anchor-type="paragraph"><svg:title/><svg:desc/><text:p text:style-name="P1963">В случае отсутствия у пациента показаний для проведения<text:s/>эндоваскулярной тромбэкстракции по результатам обследования в приемном покое и отсутствии мест<text:line-break/>в первичном сосудистом отделении дежурный невролог незамедлительно извещает об этом бюро госпитализации ГБУЗ СО «Станция скорой медицинской помощи имени. В.Ф. Капиноса город Екатеринбург» с целью перегоспитализации пациента в другое ПСО. На период ожидания бригады СМП медицинская помощь в приемном отделении оказывается в полном объёме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64"/>
      <text:p text:style-name="P1965"/>
      <text:p text:style-name="P1966"/>
      <text:p text:style-name="P1967"/>
      <text:p text:style-name="P1968"><text:s text:c="6"/></text:p>
      <text:p text:style-name="P1969"><text:s text:c="6"/></text:p>
      <text:p text:style-name="P1970"><text:s text:c="7"/>Приложение № 9 к приказу</text:p>
      <text:p text:style-name="P1971"><text:s text:c="7"/>Министерства<text:s/>здравоохранения<text:s/></text:p>
      <text:p text:style-name="P1972"><text:s text:c="7"/>Свердловской области<text:s/></text:p>
      <text:p text:style-name="P1973"><text:s text:c="7"/>от_________№________</text:p>
      <text:p text:style-name="P1974"/>
      <text:p text:style-name="P1975">Перечень медицинских организаций<text:s/></text:p>
      <text:p text:style-name="P1976">Свердловской области, оказывающих специализированную,</text:p>
      <text:p text:style-name="P1977">в том числе высокотехнологичную медицинскую помощь</text:p>
      <text:p text:style-name="P1978"><text:span text:style-name="T1979">при</text:span><text:span text:style-name="T1980"><text:s/></text:span><text:span text:style-name="T1981">остром ишемическом инсульте</text:span></text:p>
      <text:p text:style-name="P1982"/>
      <text:p text:style-name="P1983"/>
      <table:table table:style-name="Table1984">
        <table:table-columns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Номер<text:s/>строки</text:p>
          </table:table-cell>
          <table:table-cell table:style-name="TableCell1990">
            <text:p text:style-name="P1991">Медицинская организация</text:p>
          </table:table-cell>
        </table:table-row>
        <table:table-row table:style-name="TableRow1992">
          <table:table-cell table:style-name="TableCell1993">
            <text:p text:style-name="P1994">1.</text:p>
          </table:table-cell>
          <table:table-cell table:style-name="TableCell1995">
            <text:p text:style-name="P1996">Государственное автономное учреждение здравоохранения Свердловской области<text:s/></text:p>
            <text:p text:style-name="P1997">«Свердловская областная клиническая больница №1»</text:p>
          </table:table-cell>
        </table:table-row>
        <table:table-row table:style-name="TableRow1998">
          <table:table-cell table:style-name="TableCell1999">
            <text:p text:style-name="P2000">2.</text:p>
          </table:table-cell>
          <table:table-cell table:style-name="TableCell2001">
            <text:p text:style-name="P2002">Государственное автономное учреждение здравоохранения Свердловской области «Городская<text:s/>клиническая больница № 40 <text:s/>город Екатеринбург»</text:p>
          </table:table-cell>
        </table:table-row>
        <table:table-row table:style-name="TableRow2003">
          <table:table-cell table:style-name="TableCell2004">
            <text:p text:style-name="P2005">3.</text:p>
          </table:table-cell>
          <table:table-cell table:style-name="TableCell2006">
            <text:p text:style-name="P2007">Общество с ограниченной ответственностью<text:s/></text:p>
            <text:p text:style-name="P2008">«Медицинское объединение «Новая больница»</text:p>
          </table:table-cell>
        </table:table-row>
        <table:table-row table:style-name="TableRow2009">
          <table:table-cell table:style-name="TableCell2010">
            <text:p text:style-name="P2011">4</text:p>
          </table:table-cell>
          <table:table-cell table:style-name="TableCell2012">
            <text:p text:style-name="P2013">государственное автономное учреждение здравоохранения Свердловской области «Городская больница № 4 город Нижний Тагил»</text:p>
          </table:table-cell>
        </table:table-row>
      </table:table>
      <text:p text:style-name="P2014"/>
      <text:p text:style-name="P2015"/>
      <text:p text:style-name="P2016">_ <text:s text:c="4"/></text:p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>Приложение № 10 к приказу</text:p>
      <text:p text:style-name="P2039">Министерства здравоохранения<text:s/></text:p>
      <text:p text:style-name="P2040">Свердловской области<text:s/></text:p>
      <text:p text:style-name="P2041">от_________№________</text:p>
      <text:p text:style-name="P2042"/>
      <text:p text:style-name="P2043"/>
      <text:p text:style-name="P2044">Алгоритм догоспитальной оценки тяжести инсульта<text:s/></text:p>
      <text:p text:style-name="P2045"/>
      <text:p text:style-name="P2046">Для оценки тяжести инсульта сотрудникам выездных бригад скорой<text:s/>медицинской помощи необходимо выполнить следующие действия:<text:s/></text:p>
      <text:p text:style-name="P2047"/>
      <text:p text:style-name="P2048">1. Оценка лицевой мускулатуры:</text:p>
      <text:p text:style-name="P2049">Попросите пациента показать зубы, поднять брови, закрыть глаза, зажмурить глаза. Допускается демонстрация данных команд врачом. Оцените симметричность болевой гримасы в ответ на болевой стимул у пациентов, которые не могут вас понять (при речевых расстройствах).<text:s/></text:p>
      <text:p text:style-name="P2050">0–нет асимметрии или минимальная асимметрия лица;</text:p>
      <text:p text:style-name="P2051">1–частичный или полный паралич мимической мускулатуры в нижней трети лица с одной стороны или полное отсутствие движений мимической мускулатуры в верхних и нижних отделах лица с одной стороны.</text:p>
      <text:p text:style-name="P2052"/>
      <text:p text:style-name="P2053">2. Удержание рук:</text:p>
      <text:p text:style-name="P2054">Руки следует вытянуть под углом 90 градусов (если пациент сидит) или 45 градусов (если пациент лежит на спине). Допускается демонстрация выполнения приема врачом у пациентов с афазией. Не допускается нанесение болевых стимулов.<text:s/></text:p>
      <text:p text:style-name="P2055">0–руки удерживаются под углом 90 или 45 градусов без малейшего опускания;</text:p>
      <text:p text:style-name="P2056">1–одна рука медленно опускается, но производит некоторое сопротивление силе тяжести;</text:p>
      <text:p text:style-name="P2057">2–рука быстро<text:s/>падает без сопротивления силе тяжести.</text:p>
      <text:p text:style-name="P2058"/>
      <text:p text:style-name="P2059">3. Сжать кисти в кулак:</text:p>
      <text:p text:style-name="P2060">Попросите пациента плотно сжать ваш указательный и средний пальцы в кулаке. Оцените силу сжатия с 2х сторон.<text:s/></text:p>
      <text:p text:style-name="P2061">0–сжимает симметрично, сила не снижена;</text:p>
      <text:p text:style-name="P2062">1–с одной стороны сжимает слабее;</text:p>
      <text:p text:style-name="P2063">2–не сжимает, движения в кисти отсутствуют или имеют место минимальные движения.</text:p>
      <text:p text:style-name="P2064"/>
      <text:p text:style-name="P2065">Сумма баллов: от 0 до 5</text:p>
      <text:p text:style-name="P2066"/>
      <text:p text:style-name="P2067"/>
      <text:p text:style-name="P2068"/>
      <text:p text:style-name="P2069"/>
      <text:p text:style-name="P2070"><text:s text:c="5"/>Приложение № 11<text:s/></text:p>
      <text:p text:style-name="P2071"><text:s text:c="5"/>к приказу Министерства здравоохранения<text:s/></text:p>
      <text:p text:style-name="P2072"><text:s text:c="5"/>Свердловской области<text:s/></text:p>
      <text:p text:style-name="P2073"><text:s text:c="5"/>от _______№ _______</text:p>
      <text:p text:style-name="P2074"/>
      <text:p text:style-name="P2075">Протокол проведения<text:s/>эндоваскулярной тромбэкстракции<text:line-break/>в условиях стационара</text:p>
      <text:p text:style-name="P2076"/>
      <text:p text:style-name="P2077"><text:span text:style-name="T2078">1. Пациент с признаками ОНМК доставляется бригадой скорой медицинской помощи непосредственно в кабинет компьютерной томографии (далее – КТ) или магнитно-резонансной томографии (далее - МРТ) медицинской</text:span><text:span text:style-name="T2079"><text:s/>организации, минуя приемное отделение, где передается дежурному врачу неврологу или врачу ПИТ/ОРИТ ОНМК до проведения исследования.</text:span></text:p>
      <text:p text:style-name="P2080"><text:span text:style-name="T2081">2. Дежурный врач невролог или врач ПИТ/ОРИТ ОНМК оценивает состояние жизненно важных функций организма больного, общее сост</text:span><text:span text:style-name="T2082">ояние больного, неврологический статус (в том числе с оценкой балла по шкале инсульта NIH</text:span><text:span text:style-name="T2083">SS</text:span><text:span text:style-name="T2084">, анамнестически по модифицированной шкале Рэнкина до настоящего инсульта), по медицинским показаниям проводит мероприятия, направленные на восстановление нарушенных</text:span><text:span text:style-name="T2085"><text:s/>жизненно важных функций организма больного</text:span><text:span text:style-name="T2086"><text:line-break/></text:span><text:span text:style-name="T2087">с признаками ОНМК, организует забор крови, принимает решение о выполнении нейровизуализации.</text:span></text:p>
      <text:p text:style-name="P2088">3. Врач-рентгенолог обеспечивает выполнение нейровизуализации (КТ или МРТ) всем пациентам с признаками ОНМК при поступлении.</text:p>
      <text:p text:style-name="P2089"><text:span text:style-name="T2090">4. Пациентам с ОНМК по ишемическому типу, госпитализированным</text:span><text:span text:style-name="T2091"><text:line-break/></text:span><text:span text:style-name="T2092">в первые 24 часа от начала заболевания, врач-рентгенолог проводит оценку данных нейровизуализации с расчетом балла по шкале ASPECTS. При балле по шкале ASPECTS<text:s/></text:span><draw:frame draw:style-name="a11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2093"><text:s/>6 и отсутствии признаков ге</text:span><text:span text:style-name="T2094">моррагического инсульта врач-рентгенолог обеспечивает выполнение исследования сосудов головного мозга</text:span><text:span text:style-name="T2095"><text:line-break/></text:span><text:span text:style-name="T2096">(КТ-ангиография (от дуги аорты) или МР-ангиография).</text:span></text:p>
      <text:p text:style-name="P2097">5. Пациентам с ОНМК по ишемическому типу, поступившим в период времени от 6 до 24 часов и<text:s/>диагностированной окклюзией крупной церебральной артерии (ВСА, М1-М2 сегменты СМА), врач рентгенолог обеспечивает выполнение КТ или МР-перфузии с оценкой параметров, изложенных<text:line-break/>в Приложении № 2 к настоящему протоколу.</text:p>
      <text:p text:style-name="P2098">В связи с тем, что ОНМК является ургентным состоянием, при отсутствии анамнестических данных за острую почечную недостаточность или хроническую почечную недостаточность в стадии декомпенсации, ожидание результатов содержания мочевины и креатинина в сыворотке крови перед применением контрастного препарата не требуется.</text:p>
      <text:p text:style-name="P2099">6. После выполнения нейровизуализации и КТ- или МР-ангиографии дежурный врач-невролог или врач ПИТ/ОРИТ ОНМК оценивает соответствие пациента следующим критериям отбора для проведения эндоваскулярного вмешательства:</text:p>
      <text:p text:style-name="P2100">6.1. Для пациентов, поступивших в первые 6 часов от начала заболевания:</text:p>
      <text:p text:style-name="P2101">1) сумма баллов по модифицированной шкале Рэнкина до настоящего инсульта 0-2;</text:p>
      <text:p text:style-name="P2102">2) симптом-связанная окклюзия внутренней сонной артерии или проксимальных отделов средней мозговой артерии (М1 сегмент);<text:s/></text:p>
      <text:p text:style-name="P2103"><text:span text:style-name="T2104">3) тяжесть неврологического дефицита<text:s/></text:span><text:span text:style-name="T2105">NIHSS</text:span><draw:frame draw:style-name="a12" text:anchor-type="as-char" svg:x="0in" svg:y="0in" svg:width="0.30208in" svg:height="0.19792in" style:rel-width="scale" style:rel-height="scale"><draw:object xlink:href="Object 4/" xlink:type="simple" xlink:show="embed" xlink:actuate="onLoad"/></draw:frame><text:span text:style-name="T2106">баллов<text:s/></text:span></text:p>
      <text:p text:style-name="P2107"><text:span text:style-name="T2108">4) возраст<text:s/></text:span><draw:frame draw:style-name="a13" text:anchor-type="as-char" svg:x="0in" svg:y="0in" svg:width="0.125in" svg:height="0.19792in" style:rel-width="scale" style:rel-height="scale"><draw:object xlink:href="Object 5/" xlink:type="simple" xlink:show="embed" xlink:actuate="onLoad"/></draw:frame><text:span text:style-name="T2109">18 лет;<text:s/></text:span></text:p>
      <text:p text:style-name="P2110"><text:span text:style-name="T2111">5) количество баллов по шкале ASPECTS<text:s/></text:span><draw:frame draw:style-name="a14" text:anchor-type="as-char" svg:x="0in" svg:y="0in" svg:width="0.16667in" svg:height="0.19792in" style:rel-width="scale" style:rel-height="scale"><draw:object xlink:href="Object 6/" xlink:type="simple" xlink:show="embed" xlink:actuate="onLoad"/></draw:frame><text:span text:style-name="T2112">6;</text:span></text:p>
      <text:p text:style-name="P2113">6) начало эндоваскулярного лечения не позднее 6 часов от развития симптомов.<text:s/></text:p>
      <text:p text:style-name="P2114">6.2. Для пациентов, поступивших в период времени от 6 до 24 часов<text:s/>от начала заболевания:</text:p>
      <text:p text:style-name="P2115">1) сумма баллов по модифицированной шкале Рэнкина до настоящего инсульта 0-2;</text:p>
      <text:p text:style-name="P2116">2) симптом-связанная окклюзия внутренней сонной артерии, средней мозговой артерии (М1, М2 сегменты);</text:p>
      <text:p text:style-name="P2117"><text:span text:style-name="T2118">3) возраст<text:s/></text:span><draw:frame draw:style-name="a15" text:anchor-type="as-char" svg:x="0in" svg:y="0in" svg:width="0.125in" svg:height="0.19792in" style:rel-width="scale" style:rel-height="scale"><draw:object xlink:href="Object 7/" xlink:type="simple" xlink:show="embed" xlink:actuate="onLoad"/></draw:frame><text:span text:style-name="T2119">18 лет;</text:span></text:p>
      <text:p text:style-name="P2120">4) соответствие критериям, изложенным в приложении 2 к настоящему протоколу;</text:p>
      <text:p text:style-name="P2121">5) начало эндоваскулярного лечения не позднее 24 часов от развития симптомов.</text:p>
      <text:p text:style-name="P2122">6.3 Для пациентов с острой окклюзией основной артерии/интракраниальной части позвоночной артерии:</text:p>
      <text:p text:style-name="P2123">1) сумма баллов по модифицированной шкале Рэнкина до настоящего инсульта 0-2;</text:p>
      <text:p text:style-name="P2124"><text:span text:style-name="T2125">2) возраст<text:s/></text:span><draw:frame draw:style-name="a16" text:anchor-type="as-char" svg:x="0in" svg:y="0in" svg:width="0.125in" svg:height="0.19792in" style:rel-width="scale" style:rel-height="scale"><draw:object xlink:href="Object 8/" xlink:type="simple" xlink:show="embed" xlink:actuate="onLoad"/></draw:frame><text:span text:style-name="T2126">18 лет;</text:span></text:p>
      <text:p text:style-name="P2127">3) начало эндоваскулярного лечения не позднее 24 часов от развития симптомов.</text:p>
      <text:p text:style-name="P2128">7. Если пациент соответствует критериям отбора для эндоваскулярного лечения - дежурный врач-невролог или врач ПИТ/ОРИТ<text:s/>ОНМК оповещает дежурного врача отделения рентгенохирургических методов диагностики и лечения (далее – отделение РХМДЛ) и обеспечивает экстренную транспортировку пациента непосредственно в отделение РХМДЛ, минуя ПИТ/ОРИТ ОНМК.</text:p>
      <text:p text:style-name="P2129">8. При отсутствии противопоказаний к проведению системной тромболитической терапии, начало таковой возможно в кабинете КТ. Показания/противопоказания для проведения системной тромболитической терапии оцениваются дежурным врачом неврологом или врачом ПИТ/ОРИТ ОНМК. При необходимости выполнения КТ-ангиографии рекомендуется придерживаться следующей последовательности:</text:p>
      <text:p text:style-name="P2130">8.1. В случае применения рекомбинантного белка, содержащего аминокислотную последовательность стафилокиназы для системной тромболитической терапии: болюсное внутривенное введение в дозе 10 мг.<text:line-break/>с дальнейшим выполнением КТ- или МР ангиографии;</text:p>
      <text:p text:style-name="P2131">8.2. <text:s text:c="2"/>В случае применения альтеплазы:</text:p>
      <text:p text:style-name="P2132">- болюсное введение 10% от суммарной расчетной дозы альтеплазы,<text:line-break/>с дальнейшим введением 90% дозы;</text:p>
      <text:p text:style-name="P2133">- одновременное выполнение КТ- или МР-ангиографии с<text:s/>введением контраста в другую вену;</text:p>
      <text:p text:style-name="P2134">В случае применения для ТЛТ альтеплазы, инфузия продолжается в течение последующей транспортировки пациента в отделение РХМДЛ и процедуры эндоваскулярной тромбэкстракции. Начало эндоваскулярного вмешательства<text:line-break/>не должно быть отсрочено ожиданием эффекта от системной тромболитической терапии.</text:p>
      <text:p text:style-name="P2135">9. При возникновении любых технических сложностей проведения<text:line-break/>КТ-ангиографии (трудности установки внутривенного периферического катетера с большим просветом, отсутствие качественной визуализации из-за психомоторного возбуждения пациента и др.), от проведения неинвазивной ангиографии следует воздержаться в пользу скорейшего начала системного тромболизиса при наличии показаний. При выполнении только МРТ-исследования, системная тромболитическая терапия начинается после завершения исследования. Основанием для допуска персонала в кабинет МРТ является предварительный плановый инструктаж по технике безопасности MРT. Допуск в процедурную МРТ возможен только в сопровождении рентгенолаборанта, медсестры или врача-рентгенолога кабинета МРТ.</text:p>
      <text:p text:style-name="P2136">10. <text:s/>При проведении эндоваскулярного лечения ишемического инсульта врачам отделения РХМДЛ следует использовать стент-ретриверы, тромбоаспирацию при помощи аспирационных катетеров с широким просветом или сочетание этих методов.</text:p>
      <text:p text:style-name="P2137">11. <text:s text:c="2"/>При проведении ВСТЭ в каротидном бассейне следует обеспечить общую анестезию пациента с целью улучшения исходов процедуры.</text:p>
      <text:p text:style-name="P2138">12. <text:s text:c="2"/>Через 24 часа после эндоваскулярного лечения врач ПИТ/ОРИТ ОНМК обеспечивает выполнение повторной нейровизуализации (КТ или МРТ) с целью оценки динамики очага поражения головного мозга, выявления возможных геморрагических осложнений.<text:s/></text:p>
      <text:p text:style-name="P2139">13. Руководителям структурных подразделений (отделений рентгенэндоваскулярных методов диагностики и лечения; отделений лучевой диагностики, отделения антестезологии и реанимации):</text:p>
      <text:p text:style-name="P2140">1) обеспечить незамедлительный прием пациентов с ОНМК, доставленных выездной бригадой скорой медицинской помощи, минуя приемное отделение,<text:line-break/>в кабинете КТ или МРТ;<text:s/></text:p>
      <text:p text:style-name="P2141"><text:s/>2) обеспечить наличие всего персонала, включая анестезиолога-реаниматолога, для проведения процедуры ВСТЭ;</text:p>
      <text:p text:style-name="P2142"><text:s/>3) обеспечить отправку соответствующими подразделениями изображений<text:line-break/>и ангиосцен (ангиограмм) пациентов с проведенным эндоваскулярным вмешательством в Централизованный архив медицинских изображений.</text:p>
      <table:table table:style-name="Table2143">
        <table:table-columns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/>
          </table:table-cell>
          <table:table-cell table:style-name="TableCell2149">
            <text:h text:style-name="P2150" text:outline-level="1"><text:s/></text:h>
            <text:h text:style-name="P2151" text:outline-level="1"/>
            <text:h text:style-name="P2152" text:outline-level="1"/>
            <text:h text:style-name="P2153" text:outline-level="1"/>
            <text:h text:style-name="P2154" text:outline-level="1"/>
            <text:h text:style-name="P2155" text:outline-level="1"/>
            <text:h text:style-name="P2156" text:outline-level="1"/>
            <text:h text:style-name="P2157" text:outline-level="1"/>
            <text:h text:style-name="P2158" text:outline-level="1"/>
            <text:h text:style-name="P2159" text:outline-level="1"><text:s/>Приложение № 1 к Протоколу<text:s/></text:h>
            <text:h text:style-name="P2160" text:outline-level="1"><text:s/>проведения эндоваскулярной<text:s/></text:h>
            <text:h text:style-name="P2161" text:outline-level="1"><text:s/>тромбэкстракции в условиях стационара</text:h>
            <text:h text:style-name="P2162" text:outline-level="1"/>
          </table:table-cell>
        </table:table-row>
      </table:table>
      <text:p text:style-name="P2163"/>
      <text:p text:style-name="P2164">Шкала-оценки ранних признаков инфаркта головного мозга</text:p>
      <text:p text:style-name="P2165"><text:s/>(шкала ASPECTS)</text:p>
      <text:p text:style-name="P2166"/>
      <text:p text:style-name="P2167">Шкала ASPECTS является 10-балльной топографической КТ-шкалой,<text:s/>применяемой у пациентов с ишемическим инсультом в бассейне средней мозговой артерии.</text:p>
      <text:p text:style-name="P2168">Территория кровоснабжения средней мозговой артерии на двух аксиальных срезах (один на уровне таламуса и базальных ганглиев, другой — ростральнее сразу над базальными ганглиями) делится на 10 участков.</text:p>
      <text:p text:style-name="P2169">За каждый участок, имеющий признаки ранних ишемических изменений (гиподенсивность), вычитается один балл. Значение «0 баллов» означает диффузное поражение всей территории кровоснабжения средней мозговой артерии. При отсутствии<text:s/>изменений значение шкалы составляет «10 баллов».<text:s/></text:p>
      <text:p text:style-name="P2170"/>
      <text:p text:style-name="P2171">Оцениваемые участки:<text:s/></text:p>
      <text:p text:style-name="P2172"/>
      <text:p text:style-name="P2173">С — хвостатое ядро (Cauda)</text:p>
      <text:p text:style-name="P2174">L — чечевицеобразное ядро (Lentiformnucleus)</text:p>
      <text:p text:style-name="P2175">1C — внутренняя капсула (Internalcapsule)</text:p>
      <text:p text:style-name="P2176">I — островковая долька (Insularcortex)</text:p>
      <text:p text:style-name="P2177">M1: «передняя кора СМА» или<text:s/>«оперкулярная зона»</text:p>
      <text:p text:style-name="P2178">M2: «средняя кора СМА» или «передне-височная зона»</text:p>
      <text:p text:style-name="P2179">МЗ: «задняя кора СМА»</text:p>
      <text:p text:style-name="P2180">M4: «передняя верхняя территория СМА»</text:p>
      <text:p text:style-name="P2181">M5: «средняя верхняя территория СМА»</text:p>
      <text:p text:style-name="P2182">Мб: «задняя верхняя территория СМА»</text:p>
      <text:p text:style-name="P2183"/>
      <text:p text:style-name="P2184">Участки М1-МЗ находятся на уровне базальных<text:s/>ганглиев, участки М4-М6 на уровне желудочков непосредственно над базальными ганглиями.</text:p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able:table table:style-name="Table2196">
        <table:table-columns>
          <table:table-column table:style-name="TableColumn2197"/>
        </table:table-columns>
        <table:table-row table:style-name="TableRow2198">
          <table:table-cell table:style-name="TableCell2199">
            <text:h text:style-name="P2200" text:outline-level="1">Приложение № 2 к Протоколу</text:h>
            <text:h text:style-name="P2201" text:outline-level="1">проведения эндоваскулярной<text:s/></text:h>
            <text:h text:style-name="P2202" text:outline-level="1">тромбэкстракции в условиях стационара</text:h>
            <text:h text:style-name="P2203" text:outline-level="1"/>
          </table:table-cell>
        </table:table-row>
      </table:table>
      <text:p text:style-name="P2204"/>
      <text:p text:style-name="P2205">Показания для эндоваскулярной тромбэкстракции у пациентов<text:line-break/>с<text:s/>ишемическим инсультом и окклюзией крупной церебральной артерии, поступивших в стационар в период времени, превышающий<text:s/></text:p>
      <text:list text:style-name="LFO15" text:continue-numbering="true">
        <text:list-item>
          <text:p text:style-name="P2206"><text:span text:style-name="T2207">часов от начала заболевания</text:span></text:p>
        </text:list-item>
      </text:list>
      <text:p text:style-name="P2208"/>
      <text:p text:style-name="P2209"><text:tab/>Сумма баллов по модифицированной шкале Рэнкина до настоящего<text:line-break/>инсульта 0-2<text:s/></text:p>
      <text:p text:style-name="P2210"><text:span text:style-name="T2211"><text:tab/>Соответствие всем пунктам<text:s/></text:span><text:span text:style-name="T2212">клинико-перфузионных (КТ или</text:span><text:span text:style-name="T2213"><text:line-break/></text:span><text:span text:style-name="T2214">МР-перфузия)<text:s/></text:span><text:span text:style-name="T2215">критериев</text:span><text:span text:style-name="T2216"><text:s/>А<text:s/></text:span><text:span text:style-name="T2217">или<text:s/></text:span><text:span text:style-name="T2218">критериев Б</text:span><text:span text:style-name="T2219">:</text:span></text:p>
      <text:p text:style-name="P2220">Критерии А:</text:p>
      <text:list text:style-name="LFO16" text:continue-numbering="true">
        <text:list-item>
          <text:p text:style-name="P2221"><text:span text:style-name="T2222">C</text:span><text:span text:style-name="T2223">имптом-связанная окклюзия внутренней сонной артерии, средней мозговой артерии (М1, М2 сегменты)</text:span></text:p>
        </text:list-item>
        <text:list-item>
          <text:p text:style-name="P2224">Начало эндоваскулярного лечения (пункция артерии доступа) не позднее 16<text:s/>часов от начала заболевания (или от времени последнего контакта с пациентом до появления симптомов).<text:s/></text:p>
        </text:list-item>
        <text:list-item>
          <text:p text:style-name="P2225"><text:span text:style-name="T2226">Сумма баллов по</text:span><text:span text:style-name="T2227"><text:s/>шкале инсульта NIH ≥ 6</text:span></text:p>
        </text:list-item>
        <text:list-item>
          <text:p text:style-name="P2228">Объем ядра ишемии &lt; 70 мл <text:s/></text:p>
        </text:list-item>
        <text:list-item>
          <text:p text:style-name="P2229"><text:span text:style-name="T2230">Значение несоответствия между объемами зоны гипоперфузии и ядра ишемии<text:s/></text:span><text:span text:style-name="T2231">≥</text:span><text:span text:style-name="T2232"><text:s/>1.8 <text:s text:c="2"/></text:span></text:p>
        </text:list-item>
        <text:list-item>
          <text:p text:style-name="P2233"><text:span text:style-name="T2234">Объем п</text:span><text:span text:style-name="T2235">отенциально жизнеспособной ткани мозга<text:s/></text:span><text:span text:style-name="T2236">≥</text:span><text:span text:style-name="T2237">15 мл</text:span></text:p>
        </text:list-item>
      </text:list>
      <text:p text:style-name="P2238">Критерии Б:</text:p>
      <text:list text:style-name="LFO17" text:continue-numbering="true">
        <text:list-item>
          <text:p text:style-name="P2239"><text:span text:style-name="T2240">C</text:span><text:span text:style-name="T2241">имптом-связанная окклюзия внутренней сонной артерии, средней мозговой артерии (М1 сегмент)</text:span></text:p>
        </text:list-item>
        <text:list-item>
          <text:p text:style-name="P2242">Начало эндоваскулярного лечения (пункция артерии доступа) не позднее 24 часов от начала заболевания (или<text:s/>от времени последнего контакта с пациентом до появления симптомов)</text:p>
        </text:list-item>
        <text:list-item>
          <text:p text:style-name="P2243"><text:span text:style-name="T2244">Объем ядра ишемии менее 21 мл для пациентов с возрастом ≥ 80 лет и<text:s/></text:span><text:span text:style-name="T2245">NIHSS</text:span><text:span text:style-name="T2246">≥ 10баллов</text:span></text:p>
        </text:list-item>
        <text:list-item>
          <text:p text:style-name="P2247"><text:span text:style-name="T2248">Объем ядра ишемии менее 31 мл для пациентов с возрастом &lt;80 лет и<text:s/></text:span><text:span text:style-name="T2249">NIHSS</text:span><text:span text:style-name="T2250"><text:s/>10-19 баллов</text:span></text:p>
        </text:list-item>
        <text:list-item>
          <text:p text:style-name="P2251"><text:span text:style-name="T2252">Объем ядра ишемии 31-</text:span><text:span text:style-name="T2253">50 мл для пациентов с возрастом &lt;80 лет и<text:s/></text:span><text:span text:style-name="T2254">NIHSS</text:span><text:span text:style-name="T2255"><text:s/>≥ 20баллов</text:span></text:p>
        </text:list-item>
      </text:list>
      <text:p text:style-name="P2256"/>
      <text:p text:style-name="P2257"><text:span text:style-name="T2258"><text:s/>Объемом зоны гипоперфузии считается объем ткани мозга с показателем T</text:span><text:span text:style-name="T2259">max</text:span><text:span text:style-name="T2260">&gt;</text:span><text:span text:style-name="T2261"><text:s/>6 сек.</text:span></text:p>
      <text:p text:style-name="P2262"><text:s/>В случае проведения КТ-перфузии ядром ишемии считается зона со снижением показателя rCBF &lt;30% (в сравнении с<text:s/>контрлатеральной зоной).</text:p>
      <text:p text:style-name="P2263"><text:span text:style-name="T2264">В случае проведения МР-перфузии ядром ишемии считается зона с измеряемым коэффициентом диффузии (apparent diffusion coefficient) &lt; 620×10</text:span><text:span text:style-name="T2265">–6</text:span><text:span text:style-name="T2266"> mm</text:span><text:span text:style-name="T2267">2</text:span><text:span text:style-name="T2268">/s.</text:span></text:p>
      <text:p text:style-name="P2269">Объем потенциально жизнеспособной ткани мозга соответствует разнице между объемом зоны гипоперфузии и объёмом ядра ишемии.</text:p>
      <text:p text:style-name="P2270">Расчет объемов перфузионных показателей проводится с применением программ обработки изображений.</text:p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><text:s text:c="2"/>Приложение № 12<text:s/></text:p>
      <text:p text:style-name="P2281"><text:s text:c="2"/>к приказу Министерства здравоохранения<text:s/></text:p>
      <text:p text:style-name="P2282"><text:s text:c="2"/>Свердловской области<text:s/></text:p>
      <text:p text:style-name="P2283"><text:s/>от _______№ _______</text:p>
      <text:p text:style-name="P2284"/>
      <text:p text:style-name="P2285">Форма регистра пациентов, получивших лечение методом эндоваскулярной тромбэкстракции</text:p>
      <text:p text:style-name="P2286"/>
      <text:p text:style-name="P2287">__________________________________________________________________</text:p>
      <text:p text:style-name="P2288">(медицинская организация)</text:p>
      <text:p text:style-name="P2289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№ п/п</text:p>
          </table:table-cell>
          <table:table-cell table:style-name="TableCell2309">
            <text:p text:style-name="P2310">№ИБ</text:p>
          </table:table-cell>
          <table:table-cell table:style-name="TableCell2311">
            <text:p text:style-name="P2312">ФИО (первые буквы)</text:p>
          </table:table-cell>
          <table:table-cell table:style-name="TableCell2313">
            <text:p text:style-name="P2314">Дата рождения</text:p>
          </table:table-cell>
          <table:table-cell table:style-name="TableCell2315">
            <text:p text:style-name="P2316">Дата, время начала симптомов</text:p>
          </table:table-cell>
          <table:table-cell table:style-name="TableCell2317">
            <text:p text:style-name="P2318">Дата, время, поступления в медицинскую организацию</text:p>
          </table:table-cell>
          <table:table-cell table:style-name="TableCell2319">
            <text:p text:style-name="P2320"><text:span text:style-name="T2321">NIHSS<text:s/></text:span><text:span text:style-name="T2322">при поступлении</text:span></text:p>
          </table:table-cell>
          <table:table-cell table:style-name="TableCell2323">
            <text:p text:style-name="P2324">ТЛТ (да/нет)</text:p>
          </table:table-cell>
          <table:table-cell table:style-name="TableCell2325">
            <text:p text:style-name="P2326"><text:span text:style-name="T2327">ASPECTS</text:span><text:span text:style-name="T2328"><text:s/>при поступлении</text:span></text:p>
          </table:table-cell>
          <table:table-cell table:style-name="TableCell2329">
            <text:p text:style-name="P2330">Дата, время начала ВСТЭ</text:p>
          </table:table-cell>
          <table:table-cell table:style-name="TableCell2331">
            <text:p text:style-name="P2332"><text:span text:style-name="T2333">Степень восстановления кровотока по<text:s/></text:span><text:span text:style-name="T2334">TICI</text:span><text:span text:style-name="T2335">*</text:span></text:p>
          </table:table-cell>
          <table:table-cell table:style-name="TableCell2336">
            <text:p text:style-name="P2337"><text:span text:style-name="T2338">NIHSS</text:span><text:span text:style-name="T2339"><text:s/>через 24 часа после окончания ВСТЭ</text:span></text:p>
          </table:table-cell>
          <table:table-cell table:style-name="TableCell2340">
            <text:p text:style-name="P2341"><text:span text:style-name="T2342">Осложнения</text:span><text:span text:style-name="T2343"><text:s/></text:span><text:span text:style-name="T2344">ВСТЭ**</text:span></text:p>
          </table:table-cell>
          <table:table-cell table:style-name="TableCell2345">
            <text:p text:style-name="P2346"><text:span text:style-name="T2347">Дата выписки</text:span></text:p>
          </table:table-cell>
          <table:table-cell table:style-name="TableCell2348">
            <text:p text:style-name="P2349"><text:span text:style-name="T2350">NIHSS<text:s/></text:span><text:span text:style-name="T2351">при выписке</text:span>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</table:table>
      <text:p text:style-name="P2631"/>
      <text:p text:style-name="Обычный"><text:span text:style-name="T2632">*Шкала оценки степени восстановления кровотока по интрацеребральным артериям (</text:span><text:span text:style-name="T2633">Higashida RT, Furlan</text:span><text:span text:style-name="T2634"><text:s/>AJ, Roberts H, et al. . </text:span><text:span text:style-name="T2635">Trial design and reporting standards for intra-arterial cerebral thrombolysis for acute ischemic stroke. </text:span><text:span text:style-name="T2636">Stroke</text:span><text:span text:style-name="T2637"> 2003;34:e109–137)</text:span></text:p>
      <text:p text:style-name="P2638">**На момент завершения ВСТЭ</text:p>
      <text:p text:style-name="P2639"/>
      <text:p text:style-name="P2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style:punctuation-wrap="simple" style:vertical-align="auto" fo:margin-bottom="0.0729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37" style:display-name="ListLabel 37" style:family="text">
      <style:text-properties fo:font-size="13pt" style:font-size-asian="13pt" style:font-size-complex="13pt"/>
    </style:style>
    <style:style style:name="ListLabel38" style:display-name="ListLabel 38" style:family="text">
      <style:text-properties fo:font-size="13pt" style:font-size-asian="13pt" style:font-size-complex="13pt"/>
    </style:style>
    <style:style style:name="ListLabel39" style:display-name="ListLabel 39" style:family="text">
      <style:text-properties fo:font-size="13pt" style:font-size-asian="13pt" style:font-size-complex="13pt"/>
    </style:style>
    <style:style style:name="ListLabel40" style:display-name="ListLabel 40" style:family="text">
      <style:text-properties fo:font-size="13pt" style:font-size-asian="13pt" style:font-size-complex="13pt"/>
    </style:style>
    <style:style style:name="ListLabel41" style:display-name="ListLabel 41" style:family="text">
      <style:text-properties fo:font-size="13pt" style:font-size-asian="13pt" style:font-size-complex="13pt"/>
    </style:style>
    <style:style style:name="ListLabel42" style:display-name="ListLabel 42" style:family="text">
      <style:text-properties fo:font-size="13pt" style:font-size-asian="13pt" style:font-size-complex="13pt"/>
    </style:style>
    <style:style style:name="ListLabel43" style:display-name="ListLabel 43" style:family="text">
      <style:text-properties fo:font-size="13pt" style:font-size-asian="13pt" style:font-size-complex="13pt"/>
    </style:style>
    <style:style style:name="ListLabel44" style:display-name="ListLabel 44" style:family="text">
      <style:text-properties fo:font-size="13pt" style:font-size-asian="13pt" style:font-size-complex="13pt"/>
    </style:style>
    <style:style style:name="ListLabel45" style:display-name="ListLabel 45" style:family="text">
      <style:text-properties fo:font-size="13pt" style:font-size-asian="13pt" style:font-size-complex="13pt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ВерхнийколонтитулЗнак" style:display-name="Верхний колонтитул Знак" style:family="text"/>
    <style:style style:name="АбзацспискаЗнак" style:display-name="Абзац списка Знак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position="0% 100%" fo:font-size="13pt" style:font-size-asian="13pt" style:font-size-complex="13pt"/>
    </style:style>
    <style:style style:name="WW_CharLFO1LVL2" style:family="text">
      <style:text-properties style:text-position="0% 100%" fo:font-size="13pt" style:font-size-asian="13pt" style:font-size-complex="13pt"/>
    </style:style>
    <style:style style:name="WW_CharLFO1LVL3" style:family="text">
      <style:text-properties style:text-position="0% 100%" fo:font-size="13pt" style:font-size-asian="13pt" style:font-size-complex="13pt"/>
    </style:style>
    <style:style style:name="WW_CharLFO1LVL4" style:family="text">
      <style:text-properties style:text-position="0% 100%" fo:font-size="13pt" style:font-size-asian="13pt" style:font-size-complex="13pt"/>
    </style:style>
    <style:style style:name="WW_CharLFO1LVL5" style:family="text">
      <style:text-properties style:text-position="0% 100%" fo:font-size="13pt" style:font-size-asian="13pt" style:font-size-complex="13pt"/>
    </style:style>
    <style:style style:name="WW_CharLFO1LVL6" style:family="text">
      <style:text-properties style:text-position="0% 100%" fo:font-size="13pt" style:font-size-asian="13pt" style:font-size-complex="13pt"/>
    </style:style>
    <style:style style:name="WW_CharLFO1LVL7" style:family="text">
      <style:text-properties style:text-position="0% 100%" fo:font-size="13pt" style:font-size-asian="13pt" style:font-size-complex="13pt"/>
    </style:style>
    <style:style style:name="WW_CharLFO1LVL8" style:family="text">
      <style:text-properties style:text-position="0% 100%" fo:font-size="13pt" style:font-size-asian="13pt" style:font-size-complex="13pt"/>
    </style:style>
    <style:style style:name="WW_CharLFO1LVL9" style:family="text">
      <style:text-properties style:text-position="0% 100%" fo:font-size="13pt" style:font-size-asian="13pt" style:font-size-complex="13pt"/>
    </style:style>
    <text:list-style style:name="List0" style:display-name="List 0">
      <text:list-level-style-number text:level="1" text:style-name="WW_CharLFO1LVL1" style:num-suffix="." style:num-format="1">
        <style:list-level-properties text:space-before="0.4923in" text:min-label-width="0.1437in" text:list-level-position-and-space-mode="label-alignment">
          <style:list-level-label-alignment text:label-followed-by="space" fo:margin-left="0.6361in" fo:text-indent="-0.1437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1LVL3" style:num-suffix="." style:num-format="i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1LVL6" style:num-suffix="." style:num-format="i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1LVL9" style:num-suffix="." style:num-format="i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3pt" style:font-size-asian="13pt" style:font-size-complex="13pt"/>
    </style:style>
    <style:style style:name="WW_CharLFO7LVL2" style:family="text">
      <style:text-properties fo:font-size="13pt" style:font-size-asian="13pt" style:font-size-complex="13pt"/>
    </style:style>
    <style:style style:name="WW_CharLFO7LVL3" style:family="text">
      <style:text-properties fo:font-size="13pt" style:font-size-asian="13pt" style:font-size-complex="13pt"/>
    </style:style>
    <style:style style:name="WW_CharLFO7LVL4" style:family="text">
      <style:text-properties fo:font-size="13pt" style:font-size-asian="13pt" style:font-size-complex="13pt"/>
    </style:style>
    <style:style style:name="WW_CharLFO7LVL5" style:family="text">
      <style:text-properties fo:font-size="13pt" style:font-size-asian="13pt" style:font-size-complex="13pt"/>
    </style:style>
    <style:style style:name="WW_CharLFO7LVL6" style:family="text">
      <style:text-properties fo:font-size="13pt" style:font-size-asian="13pt" style:font-size-complex="13pt"/>
    </style:style>
    <style:style style:name="WW_CharLFO7LVL7" style:family="text">
      <style:text-properties fo:font-size="13pt" style:font-size-asian="13pt" style:font-size-complex="13pt"/>
    </style:style>
    <style:style style:name="WW_CharLFO7LVL8" style:family="text">
      <style:text-properties fo:font-size="13pt" style:font-size-asian="13pt" style:font-size-complex="13pt"/>
    </style:style>
    <style:style style:name="WW_CharLFO7LVL9" style:family="text">
      <style:text-properties fo:font-size="13pt" style:font-size-asian="13pt" style:font-size-complex="13pt"/>
    </style:style>
    <text:list-style style:name="WWNum5" style:display-name="WWNum5">
      <text:list-level-style-number text:level="1" text:style-name="WW_CharLFO7LVL1" style:num-suffix="." style:num-format="1" text:start-value="19">
        <style:list-level-properties text:space-before="0in" text:min-label-width="0.1437in" text:list-level-position-and-space-mode="label-alignment">
          <style:list-level-label-alignment text:label-followed-by="space" fo:margin-left="0.1437in" fo:text-indent="-0.1437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7LVL3" style:num-suffix="." style:num-format="i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7LVL6" style:num-suffix="." style:num-format="i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7LVL9" style:num-suffix="." style:num-format="i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3" style:display-name="WWNum3">
      <text:list-level-style-number text:level="1" text:style-name="WW_CharLFO8LVL1" style:num-format="1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4pt" style:font-size-asian="14pt" style:font-size-complex="14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ндинская Елена Владимировна</meta:initial-creator>
    <dc:creator>Кандинская Елена Владимировна</dc:creator>
    <meta:creation-date>2023-01-17T13:11:00Z</meta:creation-date>
    <dc:date>2023-02-15T12:16:00Z</dc:date>
    <meta:print-date>2023-02-15T12:14:00Z</meta:print-date>
    <meta:template xlink:href="Normal" xlink:type="simple"/>
    <meta:editing-cycles>113</meta:editing-cycles>
    <meta:editing-duration>PT21300S</meta:editing-duration>
    <meta:document-statistic meta:page-count="1" meta:paragraph-count="160" meta:word-count="11967" meta:character-count="80020" meta:row-count="568" meta:non-whitespace-character-count="68213"/>
  </office:meta>
</office:document-meta>
</file>

<file path=Object 1/content.xml><?xml version="1.0" encoding="utf-8"?>
<mml:math xmlns:mml="http://www.w3.org/1998/Math/MathML" xmlns:m="http://schemas.openxmlformats.org/officeDocument/2006/math">
  <mml:mo>≥</mml:mo>
</mml:math>
</file>

<file path=Object 2/content.xml><?xml version="1.0" encoding="utf-8"?>
<mml:math xmlns:mml="http://www.w3.org/1998/Math/MathML" xmlns:m="http://schemas.openxmlformats.org/officeDocument/2006/math">
  <mml:mo>≥</mml:mo>
</mml:math>
</file>

<file path=Object 3/content.xml><?xml version="1.0" encoding="utf-8"?>
<mml:math xmlns:mml="http://www.w3.org/1998/Math/MathML" xmlns:m="http://schemas.openxmlformats.org/officeDocument/2006/math">
  <mml:mo>≥</mml:mo>
</mml:math>
</file>

<file path=Object 4/content.xml><?xml version="1.0" encoding="utf-8"?>
<mml:math xmlns:mml="http://www.w3.org/1998/Math/MathML" xmlns:m="http://schemas.openxmlformats.org/officeDocument/2006/math">
  <mml:mo>≥</mml:mo>
  <mml:mn>6</mml:mn>
  <mml:mi> </mml:mi>
</mml:math>
</file>

<file path=Object 5/content.xml><?xml version="1.0" encoding="utf-8"?>
<mml:math xmlns:mml="http://www.w3.org/1998/Math/MathML" xmlns:m="http://schemas.openxmlformats.org/officeDocument/2006/math">
  <mml:mo>≥</mml:mo>
</mml:math>
</file>

<file path=Object 6/content.xml><?xml version="1.0" encoding="utf-8"?>
<mml:math xmlns:mml="http://www.w3.org/1998/Math/MathML" xmlns:m="http://schemas.openxmlformats.org/officeDocument/2006/math">
  <mml:mo>≥</mml:mo>
  <mml:mi> </mml:mi>
</mml:math>
</file>

<file path=Object 7/content.xml><?xml version="1.0" encoding="utf-8"?>
<mml:math xmlns:mml="http://www.w3.org/1998/Math/MathML" xmlns:m="http://schemas.openxmlformats.org/officeDocument/2006/math">
  <mml:mo>≥</mml:mo>
</mml:math>
</file>

<file path=Object 8/content.xml><?xml version="1.0" encoding="utf-8"?>
<mml:math xmlns:mml="http://www.w3.org/1998/Math/MathML" xmlns:m="http://schemas.openxmlformats.org/officeDocument/2006/math">
  <mml:mo>≥</mml:mo>
</mml:math>
</file>